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style:style style:family="table-column" style:parent-style-name="colspec" style:name="id1-3-2-2-1-65-1-1">
      <style:table-column-properties style:rel-column-width="25*"/>
    </style:style>
    <style:style style:family="table-column" style:parent-style-name="colspec" style:name="id1-3-2-2-1-65-1-2">
      <style:table-column-properties style:rel-column-width="11*"/>
    </style:style>
    <style:style style:family="table-column" style:parent-style-name="colspec" style:name="id1-3-2-2-1-65-1-3">
      <style:table-column-properties style:rel-column-width="13*"/>
    </style:style>
    <style:style style:family="table-column" style:parent-style-name="colspec" style:name="id1-3-2-2-1-65-1-4">
      <style:table-column-properties style:rel-column-width="13*"/>
    </style:style>
    <style:style style:family="table-column" style:parent-style-name="colspec" style:name="id1-3-2-2-1-65-1-5">
      <style:table-column-properties style:rel-column-width="9*"/>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 september 2025, nr. UTSP-8141755331-1302 tot wijziging van de Subsidieregeling Leefomgeving landelijk gebi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de Beleidsregel exploitatiesubsidies, de Beleidsregel projectsubsidies en de Beleidsregel Toezicht en naleving subsidieverplichtingen provincie Utrecht;</text:p>
            <text:p text:style-name="al"/>
            <text:p text:style-name="al">Overwegende dat: </text:p>
            <text:p text:style-name="al"/>
            <text:p text:style-name="al">het gewenst is om een deel van het subsidieplafond voor hoofdstuk 5 Beleefbare natuur voor 2025 te verschuiven naar 2026 om zo ook in 2026 subsidies Beleefbare natuur te kunnen verlenen;</text:p>
            <text:p text:style-name="al"/>
            <text:p text:style-name="al">het gewenst is om een nieuw onderdeel Stimulering en kennisdeling nieuwe teelten toe te voegen aan de Subsidieregeling Leefomgeving landelijk gebied, wordt dit als hoofdstuk 13 toegevoe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efomgeving landelijk gebied provincie Utrecht wordt als volgt gewijzigd: </text:p>
            <text:p text:style-name="al"/>
            <text:p text:style-name="al">
            <text:span text:style-name="nadrukvet">A.</text:span>
          </text:p>
            <text:p text:style-name="al"/>
            <text:p text:style-name="al">Artikel 5.5 Subsidieplafond komt als volgt te luiden: </text:p>
            <text:p text:style-name="al"/>
            <text:p text:style-name="al">Het subsidieplafond bedraagt in het jaar 2025 € 180.000,- en in het jaar 2026 € 120.000,-.</text:p>
            <text:p text:style-name="al"/>
            <text:p text:style-name="al">
            <text:span text:style-name="nadrukvet">B.</text:span>
          </text:p>
            <text:p text:style-name="al"/>
            <text:p text:style-name="al">
            <text:span text:style-name="nadrukvet">Hoofdstuk 13</text:span>
          </text:p>
            <text:p text:style-name="al"/>
            <text:p text:style-name="al">[gereserveerd] </text:p>
            <text:p text:style-name="al"/>
            <text:p text:style-name="al">wordt vervangen door:</text:p>
            <text:p text:style-name="al"/>
            <text:p text:style-name="al">
            <text:span text:style-name="nadrukvet">Hoofdstuk 13 Stimulering en kennisdeling nieuwe teelten</text:span>
          </text:p>
            <text:p text:style-name="al"/>
            <text:p text:style-name="al">
            <text:span text:style-name="nadrukvet">Artikel 13.1 Subsidiecriteria</text:span>
          </text:p>
            <text:p text:style-name="al"/>
            <text:list text:style-name="id1-3-2-2-1-22">
              <text:list-item text:style-override="id1-3-2-2-1-22-1">
                <text:number>1.</text:number>
                <text:p text:style-name="al">In het kader van meerjarendoel 2.4.1 “de landbouw is meer circulair, natuurinclusief, klimaatneutraal en economisch rendabel” uit de programmabegroting wordt subsidie beschikbaar gesteld voor activiteiten die in hoofdzaak gericht zijn op de teelt van één of meer gewassen die zijn opgenomen in de bijlage bij dit hoofdstuk en die plaatsvindt in samenhang met activiteiten op het gebied van, kennisontwikkeling en kennisdeling met betrekking tot deze gewassen.</text:p>
              </text:list-item>
              <text:list-item text:style-override="id1-3-2-2-1-22-2">
                <text:number>2.</text:number>
                <text:p text:style-name="al">Subsidie wordt slechts verstrekt als de activiteiten, bedoeld in het eerste lid, voldoen aan de volgende criteria: </text:p>
                <text:list text:style-name="id1-3-2-2-1-22-2-3">
                  <text:list-item text:style-override="id1-3-2-2-1-22-2-3-1">
                    <text:number>a.</text:number>
                    <text:p text:style-name="al">als de teelt Vezelhennep <text:span text:style-name="nadrukcur">Cannabis Sativa</text:span> betreft, voldoet deze aan de voorwaarden voor dit type hennep zoals aangegeven door <text:a xlink:href="https://www.rvo.nl/onderwerpen/glb-2025" xlink:type="simple"><text:span text:style-name="nadrukondlijn">Externe link: RVO</text:span></text:a>; </text:p>
                  </text:list-item>
                  <text:list-item text:style-override="id1-3-2-2-1-22-2-3-2">
                    <text:number>b.</text:number>
                    <text:p text:style-name="al">de teelt vindt plaats op gronden in de provincie Utrecht voor een aaneengesloten periode van minimaal vier jaar;</text:p>
                  </text:list-item>
                  <text:list-item text:style-override="id1-3-2-2-1-22-2-3-3">
                    <text:number>c.</text:number>
                    <text:p text:style-name="al">de teelt wordt toegepast op minimaal 1 hectare en maximaal 10 ha per aanvrager;</text:p>
                  </text:list-item>
                  <text:list-item text:style-override="id1-3-2-2-1-22-2-3-4">
                    <text:number>d.</text:number>
                    <text:p text:style-name="al">van minimaal één van de gewassen die opgenomen zijn in de bijlage bij dit hoofdstuk, wordt jaarlijks minimaal 1 hectare geteeld;</text:p>
                  </text:list-item>
                  <text:list-item text:style-override="id1-3-2-2-1-22-2-3-5">
                    <text:number>e.</text:number>
                    <text:p text:style-name="al">het aantal geteelde hectares blijft jaarlijks minimaal hetzelfde. Het is toegestaan om gewassen jaarlijks op een ander perceel te telen, zolang uit de Gecombineerde opgave blijkt dat deze gronden gebruikt of in beheer zijn;</text:p>
                  </text:list-item>
                  <text:list-item text:style-override="id1-3-2-2-1-22-2-3-6">
                    <text:number>f.</text:number>
                    <text:p text:style-name="al">de teelt gebeurt met zo min mogelijk negatieve impact voor milieu en klimaat;</text:p>
                  </text:list-item>
                  <text:list-item text:style-override="id1-3-2-2-1-22-2-3-7">
                    <text:number>g.</text:number>
                    <text:p text:style-name="al">zo mogelijk alle delen (eiwitten, mineralen en vezels) van het gewas worden benut en hiervoor worden aantoonbaar potentiële afnemers gezocht; en</text:p>
                  </text:list-item>
                  <text:list-item text:style-override="id1-3-2-2-1-22-2-3-8">
                    <text:number>h.</text:number>
                    <text:p text:style-name="al">de bij de teelt en verwaarding opgedane ervaringen en kennis, waaronder sluiten van kringlopen en de ontwikkeling van ketens, worden ten minste éénmaal per jaar gedeeld met andere landbouwbedrijven en kennis- en ketenpartners en de provincie. </text:p>
                  </text:list-item>
                </text:list>
              </text:list-item>
            </text:list>
            <text:p text:style-name="al">
            <text:span text:style-name="nadrukvet">Artikel 13.2 Subsidieontvangers (doelgroep) </text:span>
          </text:p>
            <text:p text:style-name="al"/>
            <text:p text:style-name="al">Subsidie kan worden verstrekt aan een landbouwbedrijf.</text:p>
            <text:p text:style-name="al"/>
            <text:p text:style-name="al">
            <text:span text:style-name="nadrukvet">Artikel 13.3 Aanvraag</text:span>
          </text:p>
            <text:p text:style-name="al"/>
            <text:list text:style-name="id1-3-2-2-1-29">
              <text:list-item text:style-override="id1-3-2-2-1-29-1">
                <text:number>1.</text:number>
                <text:p text:style-name="al">Subsidieaanvragen kunnen het gehele jaar worden ingediend.</text:p>
              </text:list-item>
              <text:list-item text:style-override="id1-3-2-2-1-29-2">
                <text:number>2.</text:number>
                <text:p text:style-name="al">De verdeling van het beschikbare budget vindt plaats op basis van volgorde van ontvangst met inachtneming van artikel 2.2 AsvpU.</text:p>
              </text:list-item>
              <text:list-item text:style-override="id1-3-2-2-1-29-3">
                <text:number>3.</text:number>
                <text:p text:style-name="al">Bij de subsidieaanvraag worden gevoegd: </text:p>
                <text:list text:style-name="id1-3-2-2-1-29-3-3">
                  <text:list-item text:style-override="id1-3-2-2-1-29-3-3-1">
                    <text:number>a.</text:number>
                    <text:p text:style-name="al">een GIS-kaart waarop het perceel voor de nieuwe teelt is aangegeven;</text:p>
                  </text:list-item>
                  <text:list-item text:style-override="id1-3-2-2-1-29-3-3-2">
                    <text:number>b.</text:number>
                    <text:p text:style-name="al">een omschrijving van de nieuwe teelt en de planning. De omschrijving bevat ook een toelichting op maatregelen om gebruik van kunstmest en bestrijdingsmiddelen te beperken en bodembescherming toe te passen, zodat de impact op milieu en klimaat minimaal is;</text:p>
                  </text:list-item>
                  <text:list-item text:style-override="id1-3-2-2-1-29-3-3-3">
                    <text:number>c.</text:number>
                    <text:p text:style-name="al">een advies over de landschappelijke inpassing op basis van de Kwaliteitsgids Utrechtse Landschappen dat in ieder geval bevat:</text:p>
                    <text:list text:style-name="id1-3-2-2-1-29-3-3-3-3">
                      <text:list-item text:style-override="id1-3-2-2-1-29-3-3-3-3-1">
                        <text:number>i.</text:number>
                        <text:p text:style-name="al">aanwezige landschapselementen;</text:p>
                      </text:list-item>
                      <text:list-item text:style-override="id1-3-2-2-1-29-3-3-3-3-2">
                        <text:number>ii.</text:number>
                        <text:p text:style-name="al">ligging ten opzichte van weidevogelgebieden;</text:p>
                      </text:list-item>
                      <text:list-item text:style-override="id1-3-2-2-1-29-3-3-3-3-3">
                        <text:number>iii.</text:number>
                        <text:p text:style-name="al">andere relevante omgevingsfactoren; </text:p>
                      </text:list-item>
                    </text:list>
                  </text:list-item>
                  <text:list-item text:style-override="id1-3-2-2-1-29-3-3-4">
                    <text:number>d.</text:number>
                    <text:p text:style-name="al">als voor de activiteiten toestemming en medewerking vereist zijn van de eigenaar van het perceel, of van degene die krachtens overeenkomst of zakelijk recht gerechtigd is tot het gebruik van het perceel, een document waaruit die toestemming en medewerking voor de nieuwe teelt blijken;</text:p>
                  </text:list-item>
                  <text:list-item text:style-override="id1-3-2-2-1-29-3-3-5">
                    <text:number>e.</text:number>
                    <text:p text:style-name="al">als gebruik wordt gemaakt van een De-minimisregeling, een volledig ingevulde en ondertekende De-minimisverklaring.</text:p>
                  </text:list-item>
                </text:list>
              </text:list-item>
              <text:list-item text:style-override="id1-3-2-2-1-29-4">
                <text:number>4.</text:number>
                <text:p text:style-name="al">Het is, in afwijking van artikel 4.4, lid 1, AsvPU, niet nodig om een begroting bij de aanvraag te voegen.</text:p>
              </text:list-item>
            </text:list>
            <text:p text:style-name="al">
            <text:span text:style-name="nadrukvet">Artikel 13.4 Weigeringsgronden</text:span>
          </text:p>
            <text:p text:style-name="al"/>
            <text:p text:style-name="al">Subsidie wordt geweigerd als:</text:p>
            <text:list text:style-name="id1-3-2-2-1-33">
              <text:list-item text:style-override="id1-3-2-2-1-33-1">
                <text:number>a.</text:number>
                <text:p text:style-name="al">de nieuwe teelt (in welke vorm of hoeveelheid dan ook) wordt gebruikt voor veevoer, strooisel, dakbedekking (uitgezonderd isolatiemateriaal) of energieopwekking;</text:p>
              </text:list-item>
              <text:list-item text:style-override="id1-3-2-2-1-33-2">
                <text:number>b.</text:number>
                <text:p text:style-name="al">de nieuwe teelt landschappelijk niet in te passen is;</text:p>
              </text:list-item>
              <text:list-item text:style-override="id1-3-2-2-1-33-3">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1-33-4">
                <text:number>d.</text:number>
                <text:p text:style-name="al">er een uitstaand bevel tot terugvordering is ingevolge een eerdere beschikking van de Europese Commissie waarin de steun onrechtmatig en onverenigbaar met de gemeenschappelijke markt is verklaard (Deggendorf-clausule).</text:p>
              </text:list-item>
            </text:list>
            <text:p text:style-name="al">
            <text:span text:style-name="nadrukvet">Artikel 13.5 Verplichtingen </text:span>
          </text:p>
            <text:p text:style-name="al"/>
            <text:p text:style-name="al">De subsidieontvanger is verplicht:</text:p>
            <text:list text:style-name="id1-3-2-2-1-37">
              <text:list-item text:style-override="id1-3-2-2-1-37-1">
                <text:number>a.</text:number>
                <text:p text:style-name="al">minimaal vier aaneengesloten jaren de nieuwe teelt toe te passen, tenzij na het eerste jaar blijkt dat de bodem- en wateromstandigheden zodanig ongunstig zijn dat verdere teelt niet uitvoerbaar is. In dat geval is de subsidieontvanger verplicht om dit voor het nieuwe teeltseizoen schriftelijk te melden bij de provincie Utrecht en desgewenst inzage te geven in de Gecombineerde opgave van het afgelopen jaar respectievelijk de afgelopen jaren;</text:p>
              </text:list-item>
              <text:list-item text:style-override="id1-3-2-2-1-37-2">
                <text:number>b.</text:number>
                <text:p text:style-name="al">zoveel mogelijk rekening te houden met het belang van een gezonde bodem en het sluiten van kringlopen;</text:p>
              </text:list-item>
              <text:list-item text:style-override="id1-3-2-2-1-37-3">
                <text:number>c.</text:number>
                <text:p text:style-name="al">verwerking en afzet indien mogelijk regionaal plaats te laten vinden, binnen de eigen provincie of een vergelijkbaar gebied, en, als dat niet mogelijk is, binnen Nederland;</text:p>
              </text:list-item>
              <text:list-item text:style-override="id1-3-2-2-1-37-4">
                <text:number>d.</text:number>
                <text:p text:style-name="al">het advies over de landschappelijke inpassing als bedoeld in artikel 13.3.3 onder c. op te volgen.</text:p>
              </text:list-item>
            </text:list>
            <text:p text:style-name="al">
            <text:span text:style-name="nadrukvet">Artikel 13.6 Subsidieplafond </text:span>
          </text:p>
            <text:p text:style-name="al"/>
            <text:p text:style-name="al">Het subsidieplafond bedraagt € 150.000,- voor de periode 2026 tot en met 2029.</text:p>
            <text:p text:style-name="al"/>
            <text:p text:style-name="al">
            <text:span text:style-name="nadrukvet">Artikel 13.7 Hoogte van de subsidie </text:span>
          </text:p>
            <text:p text:style-name="al"/>
            <text:p text:style-name="al">De hoogte van de subsidie is een vast bedrag per hectare per teeltjaar, de zogeheten transitievergoeding, zoals opgenomen in de bijlage bij dit hoofdstuk. Dit is inclusief de bijdrage voor kennis- en ketenontwikkeling en kennisdeling. </text:p>
            <text:p text:style-name="al"/>
            <text:p text:style-name="al">
            <text:span text:style-name="nadrukvet">Artikel 13.8 Staatssteun</text:span>
          </text:p>
            <text:p text:style-name="al"/>
            <text:p text:style-name="al">De subsidie is geen staatssteun als deze verleend kan worden onder de van toepassing zijnde De-minimisverordening.</text:p>
            <text:p text:style-name="al"/>
            <text:p text:style-name="al">
            <text:span text:style-name="nadrukvet">C.</text:span>
          </text:p>
            <text:p text:style-name="al"/>
            <text:p text:style-name="al">In de bijlage bij Hoofdstuk 1 artikel 1.1</text:p>
            <text:p text:style-name="al"/>
            <text:p text:style-name="al">Begripsbepalingen</text:p>
            <text:p text:style-name="al"/>
            <text:p text:style-name="al">worden op volgorde van alfabet ingevoegd: </text:p>
            <text:p text:style-name="al"/>
            <text:list text:style-name="id1-3-2-2-1-58">
              <text:list-item text:style-override="id1-3-2-2-1-58-1">
                <text:number>-</text:number>
                <text:p text:style-name="al">gecombineerde opgave: jaarlijkse opgave waarin landbouwers hun landbouwgrond, gewassen, mestgebruik en subsidies doorgeven aan RVO;</text:p>
              </text:list-item>
              <text:list-item text:style-override="id1-3-2-2-1-58-2">
                <text:number>-</text:number>
                <text:p text:style-name="al">kwaliteitsgids Utrechtse Landschappen: beschrijving van de Utrechtse landschappen met als doel de belangrijkste kwaliteiten te beschermen en versterken. De kwaliteitsgids wordt als richtsnoer en inspiratiebron gebruikt door professionals die werkzaam zijn in het landschap om plannen en projecten verder te helpen. Zie: <text:a xlink:href="https://www.provincie-utrecht.nl/sites/default/files/2020-03/koepelkatern_kwaliteitsgids.pdf" xlink:type="simple"><text:span text:style-name="nadrukondlijn">koepelkatern_kwaliteitsgids.pdf</text:span></text:a>;</text:p>
              </text:list-item>
              <text:list-item text:style-override="id1-3-2-2-1-58-3">
                <text:number>-</text:number>
                <text:p text:style-name="al">nieuwe teelten: gewassen genoemd in de bijlage bij hoofdstuk 13, die onder specifieke voorwaarden worden geteeld om bij te dragen aan circulaire, natuurinclusieve en klimaatneutrale landbouw; </text:p>
              </text:list-item>
            </text:list>
            <text:p text:style-name="al">
            <text:span text:style-name="nadrukvet">D.</text:span>
          </text:p>
            <text:p text:style-name="al"/>
            <text:p text:style-name="al">Er wordt een bijlage bij hoofdstuk 13 ingevoegd, luidende: </text:p>
            <text:p text:style-name="al"/>
            <text:p text:style-name="al">
            <text:span text:style-name="nadrukvet">Bijlage bij hoofdstuk 13 : Stimulering en kennisdeling nieuwe teelten</text:spa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cell_frame_all" table:number-rows-spanned="1" table:number-columns-spanned="1">
                    <text:p text:style-name="table_al">
                      <text:span text:style-name="nadrukvet">Naam gewas</text:span>
                    </text:p>
                  </table:table-cell>
                  <table:table-cell table:style-name="cell_frame_all" table:number-rows-spanned="1" table:number-columns-spanned="4">
                    <text:p text:style-name="table_al">
                      <text:span text:style-name="nadrukvet">Transitievergoeding (€) per hectare per teel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cell table:style-name="cell_frame_all" table:number-rows-spanned="1" table:number-columns-spanned="1">
                    <text:p text:style-name="table_al">Jaar 4</text:p>
                  </table:table-cell>
                </table:table-row>
                <table:table-row table:style-name="row">
                  <table:table-cell table:style-name="cell_frame_all" table:number-rows-spanned="1" table:number-columns-spanned="1">
                    <text:p text:style-name="table_al">
                      <text:span text:style-name="nadrukvet">Vezelhennep</text:span>
                    </text:p>
                    <text:p text:style-name="table_al">
                      <text:span text:style-name="nadrukcur">Cannabis Sativa</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Vlas</text:span>
                    </text:p>
                    <text:p text:style-name="table_al">
                      <text:span text:style-name="nadrukcur">Linum Ysitatissimum</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orghum</text:span>
                    </text:p>
                    <text:p text:style-name="table_al">
                      <text:span text:style-name="nadrukcur">Sorghum Bicolor</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Riet</text:span>
                    </text:p>
                    <text:p text:style-name="table_al">
                      <text:span text:style-name="nadrukcur">Phragmites Australi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Olifantsgras</text:span>
                    </text:p>
                    <text:p text:style-name="table_al">
                      <text:span text:style-name="nadrukcur">Miscanthus × giganteus</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Wilg</text:span>
                    </text:p>
                    <text:p text:style-name="table_al">
                      <text:span text:style-name="nadrukcur">Salix alba &amp; Salix vinimali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Kalmoes</text:span>
                    </text:p>
                    <text:p text:style-name="table_al">
                      <text:span text:style-name="nadrukcur">Acorus calamus</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ext:span text:style-name="nadrukvet">Zonnebloem</text:span>
                    </text:p>
                    <text:p text:style-name="table_al">
                      <text:span text:style-name="nadrukcur">Helianthus annuus</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
              <text:p text:style-name="table_bottom"/>
            </text:section>
            <text:p text:style-name="al"/>
            <text:p text:style-name="al">
            <text:span text:style-name="nadrukvet">E.</text:span>
          </text:p>
            <text:p text:style-name="al"/>
            <text:p text:style-name="al">In de toelichting wordt tussen de toelichting op Hoofdstuk 12 en de toelichting op Hoofdstuk 14 ingevoegd: </text:p>
            <text:p text:style-name="al"/>
            <text:p text:style-name="al">
            <text:span text:style-name="nadrukvet">Hoofdstuk 13 Stimulering en kennisdeling nieuwe teelten </text:span>
          </text:p>
            <text:p text:style-name="al"/>
            <text:p text:style-name="al">
            <text:span text:style-name="nadrukvet">Algemene toelichting </text:span>
          </text:p>
            <text:p text:style-name="al">De regeling ‘Stimulering en kennisdeling nieuwe teelten’ is gericht op de bevordering van gewassen die bijdragen aan een circulaire, natuurinclusieve en klimaatneutrale landbouw. De subsidie is bedoeld voor agrariërs die experimenteren met of overstappen naar nieuwe gewassen met potentie voor hoogwaardige toepassingen in verschillende sectoren, zoals de food-sector, bouw, infra, chemie en textiel. Hierbij kunnen ondersteunende partijen zoals Building Balance een rol spelen bij het vinden van toepassingsmogelijkheden en geschikte samenwerkingspartners binnen de keten.</text:p>
            <text:p text:style-name="al">De regeling stimuleert niet alleen de teelt van innovatieve gewassen, maar ook de ontwikkeling van kennis en samenwerking binnen de keten. Door te investeren in zowel praktijkervaring als kennisdeling, wordt toegewerkt naar duurzame en economisch haalbare teeltsystemen die op termijn opschaalbaar zijn.</text:p>
            <text:p text:style-name="al"/>
            <text:p text:style-name="al">
            <text:span text:style-name="nadrukvet">Artikelsgewijze toelichting </text:span>
          </text:p>
            <text:p text:style-name="al"/>
            <text:p text:style-name="al">
            <text:span text:style-name="nadrukvet">Artikel 13.1.2 onder f en g </text:span>
          </text:p>
            <text:p text:style-name="al">Bij de uitvoering van de teelt wordt nadrukkelijk gestuurd op het beperken van de negatieve impact voor milieu en klimaat. Hieronder wordt verstaan:</text:p>
            <text:list text:style-name="id1-3-2-2-1-81">
              <text:list-item text:style-override="id1-3-2-2-1-81-1">
                <text:number>•</text:number>
                <text:p text:style-name="al">Gebruik van chemische bestrijdingsmiddelen moet tot een minimum worden beperkt;</text:p>
              </text:list-item>
              <text:list-item text:style-override="id1-3-2-2-1-81-2">
                <text:number>•</text:number>
                <text:p text:style-name="al">Bemesting moet aantoonbaar worden gereduceerd, met oog voor de bodemgezondheid;</text:p>
              </text:list-item>
              <text:list-item text:style-override="id1-3-2-2-1-81-3">
                <text:number>•</text:number>
                <text:p text:style-name="al">Verwaarding van gewassen moet zo hoogwaardig en regionaal mogelijk plaatsvinden, waarbij bij voorkeur alle onderdelen van het gewas (zoals eiwitten, vezels, mineralen) worden benut.</text:p>
              </text:list-item>
            </text:list>
            <text:p text:style-name="al">
            <text:span text:style-name="nadrukvet">Artikel 13.1.2 onder h</text:span>
          </text:p>
            <text:p text:style-name="al">Een belangrijk onderdeel van deze regeling is het delen van ervaringen en inzichten die voortkomen uit de teelt van nieuwe gewassen. Door kennis uit te wisselen met collega-landbouwers en ketenpartners, wordt gezamenlijk gewerkt aan de verdere ontwikkeling en verbreding van duurzame teeltsystemen.</text:p>
            <text:p text:style-name="al">Van deelnemers wordt verwacht dat zij op passende wijze bijdragen aan deze kennisuitwisseling. Dit kan onder meer door:</text:p>
            <text:list text:style-name="id1-3-2-2-1-85">
              <text:list-item text:style-override="id1-3-2-2-1-85-1">
                <text:number>•</text:number>
                <text:p text:style-name="al">het bijhouden van een teeltlogboek;</text:p>
              </text:list-item>
              <text:list-item text:style-override="id1-3-2-2-1-85-2">
                <text:number>•</text:number>
                <text:p text:style-name="al">het organiseren of bijwonen van demonstraties, excursies of bijeenkomsten;</text:p>
              </text:list-item>
              <text:list-item text:style-override="id1-3-2-2-1-85-3">
                <text:number>•</text:number>
                <text:p text:style-name="al">het voeren van gesprekken met afnemers of andere ketenpartners;</text:p>
              </text:list-item>
              <text:list-item text:style-override="id1-3-2-2-1-85-4">
                <text:number>•</text:number>
                <text:p text:style-name="al">deelname aan bestaande netwerken of kennisinitiatieven binnen de sector.</text:p>
              </text:list-item>
            </text:list>
            <text:p text:style-name="al">De invulling hiervan kan variëren per bedrijf en situatie. Het uitgangspunt is dat praktijkervaringen gedeeld worden waar dat mogelijk is, zodat anderen hiervan kunnen leren en samenwerkingen kunnen ontstaan.</text:p>
            <text:p text:style-name="al"/>
            <text:p text:style-name="al">
            <text:span text:style-name="nadrukvet">Artikel 13.3.3 onder c. en artikel 13.5 onder d.</text:span>
          </text:p>
            <text:p text:style-name="al">Het advies over de landschappelijke inpassing dient gemaakt te worden door de ervenconsulent bij de Stichting MooiSticht <text:a xlink:href="https://mooisticht.nl/ervenconsulent" xlink:type="simple"><text:span text:style-name="nadrukondlijn">Ervenconsulent</text:span></text:a> of een gelijkwaardige adviseur. In beide gevallen dient de Kwaliteitsgids het uitgangspunt voor het advies te zijn. </text:p>
            <text:p text:style-name="al"/>
            <text:p text:style-name="al">
            <text:span text:style-name="nadrukvet">Artikel 13.5 onder a</text:span>
          </text:p>
            <text:p text:style-name="al">Indien na het eerste jaar blijkt dat de bodem- en wateromstandigheden zodanig ongunstig zijn dat verdere teelt niet mogelijk is, dient de subsidieontvanger contact op te nemen met het team Landbouw, Voedsel en Natuurinclusief van de provincie Utrecht. Samen kan dan worden bekeken welke vervolgstappen mogelijk zijn met betrekking tot de resterende subsidieperiode.</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2 september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Omgevingsverordening provincie Utrecht]|[https://lokaleregelgeving.overheid.nl/CVDR704250/6</meta:user-defined>
    <meta:user-defined meta:name="DC.source">Beleidsregel exploitatiesubsidies]|[https://lokaleregelgeving.overheid.nl/CVDR721915/1</meta:user-defined>
    <meta:user-defined meta:name="DC.source">Beleidsregel Toezicht en naleving subsidies]|[https://lokaleregelgeving.overheid.nl/CVDR674925/1</meta:user-defined>
    <meta:user-defined meta:name="DC.source">artikel 1.4, eerste lid van de Algemene subsidieverordening provincie Utrecht 2022]|[https://lokaleregelgeving.overheid.nl/CVDR674901/2#paragraaf_1_artikel_1.4</meta:user-defined>
    <meta:user-defined meta:name="OVERHEIDop.referentienummer">UTSP-8141755331-1302</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5-09-16</meta:user-defined>
    <meta:user-defined meta:name="DCTERMS.W3CDTF/OVERHEIDop.jaargang">2025</meta:user-defined>
    <meta:user-defined meta:name="OVERHEIDop.publicationIssue">15131</meta:user-defined>
    <meta:user-defined meta:name="OVERHEIDop.betreftRegeling">CVDR732379_4</meta:user-defined>
    <meta:user-defined meta:name="xs:date/OVERHEIDop.startdatum">2025-09-17</meta:user-defined>
    <meta:user-defined meta:name="OVERHEIDop.PrbID/DC.identifier">prb-2025-15131</meta:user-defined>
    <meta:user-defined meta:name="OVERHEIDop.versieInformatie"/>
  </office:meta>
</office:document-meta>
</file>