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24 september 2025, aanvang 12.30 uur vanuit de Statenzaal van het provinciehuis, Zuid-Hollandplein 1 te Den Haag.</text:p>
            <text:p text:style-name="common-al">Aan de orde komen:</text:p>
            <text:p text:style-name="common-al">Regeling van werkzaamheden</text:p>
            <text:p text:style-name="common-al">Afscheid van Gedeputeerde</text:p>
            <text:p text:style-name="common-al">Benoeming van Gedeputeerde</text:p>
            <text:p text:style-name="common-al">
            <text:span text:style-name="nadrukvet">Bespreekstukken:</text:span>
          </text:p>
            <text:p text:style-name="common-al">Toekomst personenvervoer over water (Waterbus)</text:p>
            <text:p text:style-name="common-al">
            <text:span text:style-name="nadrukvet">Hamerstukken:</text:span>
          </text:p>
            <text:p text:style-name="common-al">Statenvoorstel Afdoen moties van Provinciale Staten </text:p>
            <text:p text:style-name="common-al">Statenvoorstel vaststellen van de fractieverantwoording 2022 (7746)</text:p>
            <text:p text:style-name="common-al">Statenvoorstel opheffing geheimhouding informatie nader toelichting financiële gevolgen N211 Wippolderlaan (7744)</text:p>
            <text:p text:style-name="common-al">Statenvoorstel Beëindiging root projectstatus Rijnlandroute (7745)</text:p>
            <text:p text:style-name="common-al">Verslag van vorige vergadering(en):</text:p>
            <text:p text:style-name="common-al">Concept Notulen van de Statenvergadering 9 juli 2025</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Den Haag,</text:span>
            <text:span text:style-name="datum">11 september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3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3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3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Oproep Provinciale Statenvergadering</meta:user-defined>
    <meta:user-defined meta:name="DCTERMS.W3CDTF/DCTERMS.available">2025-09-16</meta:user-defined>
    <meta:user-defined meta:name="DCTERMS.W3CDTF/OVERHEIDop.jaargang">2025</meta:user-defined>
    <meta:user-defined meta:name="OVERHEIDop.publicationIssue">15130</meta:user-defined>
    <meta:user-defined meta:name="OVERHEIDop.PrbID/DC.identifier">prb-2025-15130</meta:user-defined>
    <meta:user-defined meta:name="OVERHEIDop.versieInformatie"/>
  </office:meta>
</office:document-meta>
</file>