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Jansen Recycling B.V. Kanaaldijk Zuid-Oos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aanvrager de omgevingsvergunning geheel heeft ingetrokken. </text:p>
            <text:p text:style-name="common-al">Bedrijf : Jansen Recycling B.V.</text:p>
            <text:p text:style-name="common-al">Locatie : ​Kanaaldijk Zuid-Oost 1 te Helmond</text:p>
            <text:p text:style-name="common-al">Activiteit : Omgevingsplanactiviteit bouwen</text:p>
            <text:p text:style-name="common-al">Voor : De aanleg van een erfafscheiding in de vorm van een Legioblokkenwand</text:p>
            <text:p text:style-name="common-al">Aanvraagdatum : 21 november 2024</text:p>
            <text:p text:style-name="common-al">DSO-kenmerk : 20241121 01476</text:p>
            <text:p text:style-name="common-al">Zaaknummer : Z-2024-019894</text:p>
            <text:p text:style-name="common-al">
            <text:span text:style-name="nadrukvet">Informatie</text:span>
          </text:p>
            <text:p text:style-name="common-al">Aan deze procedure is het zaaknummer Z-2024-01989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9894</meta:user-defined>
    <dc:language>nl</dc:language>
    <meta:user-defined meta:name="OVERHEIDop.locatietype/OVERHEIDop.gebiedsmarkering">Weg</meta:user-defined>
    <meta:user-defined meta:name="DC.title">Provincie Noord-Brabant – aanvraag omgevingsvergunning – Jansen Recycling B.V. Kanaaldijk Zuid-Oost 1 te Helmond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13</meta:user-defined>
    <meta:user-defined meta:name="OVERHEIDop.PrbID/DC.identifier">prb-2025-1513</meta:user-defined>
    <meta:user-defined meta:name="OVERHEIDop.versieInformatie"/>
  </office:meta>
</office:document-meta>
</file>