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n Haarlemmermeer en Aalsmeer in de provinciale weg N196 vanaf 2.6 t/m 2.696,  vaarweg K19 Ringvaart van de Haarlemmermeerpolder vanaf 43.61 t/m , ingekomen 11 september 2025, zaaknummer 24386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n Haarlemmermeer en Aalsmeer op de provinciale weg N196 vanaf km 2.6 t/m km 2.696, in de provinciale vaarweg K19 Ringvaart van de Haarlemmermeerpolder vanaf km 43.61 t/m km .</text:p>
            <text:p text:style-name="common-al">De aanvraag is geregistreerd onder kenmerk: 2438674.</text:p>
            <text:p text:style-name="common-al"/>
            <text:p text:style-name="common-al">
            <text:span text:style-name="nadrukvet">Wanneer neemt provincie Noord-Holland een besluit over de aanvraag van de vergunning?</text:span>
          </text:p>
            <text:p text:style-name="common-al">Waarschijnlijk neemt provincie Noord-Holland voor 6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2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n Haarlemmermeer en Aalsmeer in de provinciale weg N196 vanaf 2.6 t/m 2.696,  vaarweg K19 Ringvaart van de Haarlemmermeerpolder vanaf 43.61 t/m , ingekomen 11 september 2025, zaaknummer 2438674</meta:user-defined>
    <meta:user-defined meta:name="DCTERMS.W3CDTF/DCTERMS.available">2025-09-16</meta:user-defined>
    <meta:user-defined meta:name="DCTERMS.W3CDTF/OVERHEIDop.jaargang">2025</meta:user-defined>
    <meta:user-defined meta:name="OVERHEIDop.publicationIssue">15129</meta:user-defined>
    <meta:user-defined meta:name="OVERHEIDop.PrbID/DC.identifier">prb-2025-15129</meta:user-defined>
    <meta:user-defined meta:name="OVERHEIDop.versieInformatie"/>
  </office:meta>
</office:document-meta>
</file>