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Pieter Lodewijk Takstraat 33, Amsterdam - Berlage Lyc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24697627. Het betreft het toevoegen van voorschriften met betrekking tot het lozen van spoel-, ontwikkel- en onderhoudswater afkomstig van een open bodemenergiesysteem op de bodem en/of het riool.</text:p>
            <text:p text:style-name="common-al">Aanvrager: Berlage Lyceum</text:p>
            <text:p text:style-name="common-al">Zaaknummer: OD2025-0012030</text:p>
            <text:p text:style-name="common-al">DSO nummer: 2025073101043</text:p>
            <text:p text:style-name="common-al">Uitkomst besluit: gewijzigd</text:p>
            <text:p text:style-name="common-al">Datum besluit: 02-09-2025</text:p>
            <text:p text:style-name="common-al">Bezwaar in te dienen tot en met: 14-10-2025</text:p>
            <text:p text:style-name="common-al">Namens: Provincie Noord-Holland</text:p>
            <text:p text:style-name="common-al">Wilt u de gepubliceerde documenten behorende bij deze bekendmaking in zien, klik dan <text:a xlink:href="https://edataloket.odnzkg.nl/?q=%7B%22search%22%3A%22OD2025-001203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2030</meta:user-defined>
    <meta:user-defined meta:name="DCTERMS.abstract">Lozing - PNH2313- WKO25025 Berlage Lyceum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Pieter Lodewijk Takstraat 33, Amsterdam - Berlage Lyceum</meta:user-defined>
    <meta:user-defined meta:name="DCTERMS.W3CDTF/DCTERMS.available">2025-09-16</meta:user-defined>
    <meta:user-defined meta:name="DCTERMS.W3CDTF/OVERHEIDop.jaargang">2025</meta:user-defined>
    <meta:user-defined meta:name="OVERHEIDop.publicationIssue">15128</meta:user-defined>
    <meta:user-defined meta:name="OVERHEIDop.PrbID/DC.identifier">prb-2025-15128</meta:user-defined>
    <meta:user-defined meta:name="OVERHEIDop.versieInformatie"/>
  </office:meta>
</office:document-meta>
</file>