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857 verlagen verkeerssnelheid tussen hm 4,1 - hm 4,9</text:p>
      <text:section text:name="regeling_id1-3-2" text:style-name="regeling">
        <text:section text:name="aanhef_id1-3-2-1" text:style-name="aanhef">
          <text:section text:name="context_id1-3-2-1-1" text:style-name="context">
            <text:p text:style-name="context.al"> Kenmerk: 202501138</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Op grond van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p text:style-name="considerans.al">De in dit verkeersbesluit genoemde verkeersmaatregelen strekken tot de in artikel 2 eerste lid, van de Wegenverkeerswet 1994 genoemde volgende belangen:</text:p>
            <text:p text:style-name="considerans.al"> -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p text:style-name="considerans.al">
            <text:span text:style-name="nadrukvet">Belangenafweging</text:span>
          </text:p>
            <text:p text:style-name="considerans.al">De N857 is een erftoegangsweg en verbindt de plaatsen Rolde en Borger. Naast de weg ligt een tweerichtingsfietspad. Op de N857 geldt een maximum snelheid van 80 km/u. Op drie kruispunten geldt een snelheidsbeperking van 60 km/u ondersteund door een verkeersplateau met een witte deklaag. Dagelijks rijden er bijna 5.000 motorvoertuigen over de N857 en op het naastgelegen fietspad rijden dagelijks circa 500(brom)fietsers. Op het weggedeelte van de N857 gelegen tussen de aansluiting met de Hogeveldweg en de kruising Minhaar/De Lagen bevindt zich een cluster van meerdere woningen die dicht op de provinciale weg staan. Hierdoor doen zich regelmatig situaties voor waarin voertuigen onverwachts afremmen en/of afslaan. Daarnaast resulteert het bochtige wegverloop in beperkter zicht op het overige verkeer. Tevens bevinden zich op dit wegvak twee fietsoversteken die onderdeel uitmaken van het provinciale (recreatieve) fietsnetwerk. Deze factoren leiden tot een verhoogd risico op verkeersonveilige situaties. </text:p>
            <text:p text:style-name="considerans.al">
            <text:span text:style-name="nadrukcur">
              <text:span text:style-name="nadrukvet"> Instellen van een 60km/u zone </text:span>
            </text:span>
          </text:p>
            <text:p text:style-name="considerans.al">Vanwege voornoemde is het wenselijk om op de N857 tussen hm 4,1 en hm 4,9 een maximum snelheid van 60 km/u in te stellen. Deze 60km/u zone wordt aan beide zijden gemarkeerd met de borden A01-60zb (zone 60) bij aanvang en A02-60zb (einde zone 60) gecombineerd met schrikhekjes in de berm en een dubbele witte lijn dwars over de weg. </text:p>
            <text:p text:style-name="considerans.al">
            <text:span text:style-name="nadrukvet">
              <text:span text:style-name="nadrukcur"> Visuele aanpassingen van de weg.</text:span>
            </text:span>
          </text:p>
            <text:p text:style-name="considerans.al">Om de lagere snelheid te ondersteunen, worden tevens visuele maatregelen getroffen. Zo worden er witte vlakken aangebracht op de aansluiting met de Hogeveldweg en de kruising Minhaar/de Lagen. Ook wordt een optische wegversmalling gerealiseerd door het plaatsen van extra brugleuningen ter hoogte van het Anderense Diepje.</text:p>
            <text:p text:style-name="considerans.al"/>
            <text:p text:style-name="considerans.al"/>
            <text:p text:style-name="considerans.al"/>
            <text:p text:style-name="considerans.al"/>
            <text:p text:style-name="considerans.al">
            <text:span text:style-name="nadrukvet">Overleg</text:span>
          </text:p>
            <text:p text:style-name="considerans.al">Overeenkomstig artikel 24 van het Besluit administratieve bepalingen inzake het wegverkeer is eroverleg geweest met de (gemachtigde van de) korpschef van de nationale politie.</text:p>
            <text:p text:style-name="considerans.al">Overeenkomstig artikel 25 van het Besluit administratieve bepalingen inzake het wegverkeer is eroverleg geweest met de gemeente Aa en Hunz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Gedeputeerde Staten van de provincie Drenthe tot het besluit gekomen om:</text:p>
            <text:p text:style-name="common-al">1. De vigerende verkeersbesluiten met betrekking tot alle overige onderdelen in stand te laten.</text:p>
            <text:p text:style-name="common-al">2. Een 60 km/u zone op de N857 tussen hm 4,1 en hm 4,9 in te stellen, door plaatsing van de borden A01-60zb en A02-60zb van bijlage 1 van het Reglement verkeersregels en verkeerstekens 1990 (RVV 1990), waarbij genoemde maximumsnelheid zonale werking heeft zoals bepaald in artikel 66 Reglement verkeersregels en verkeerstekens 1990 (RVV 1990) en artikel 9 van het Besluit administratieve bepalingen inzake het wegverkeer (BABW).</text:p>
            <text:p text:style-name="common-al"/>
            <text:p text:style-name="common-al">Gedeputeerde Staten van Drenthe,</text:p>
            <text:p text:style-name="common-al">namens dezen,</text:p>
            <text:p text:style-name="common-al"/>
            <text:p text:style-name="common-al"/>
            <text:p text:style-name="common-al">B. van Dijk</text:p>
            <text:p text:style-name="common-al">Themamanager Verkeer &amp; Vervoer</text:p>
            <text:p text:style-name="common-al"/>
            <text:p text:style-name="common-al">
            <text:span text:style-name="nadrukvet">Bezwaar</text:span>
          </text:p>
            <text:p text:style-name="last-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12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Drenthe -  - N85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Verkeersbesluit N857 verlagen verkeerssnelheid tussen hm 4,1 - hm 4,9</meta:user-defined>
    <meta:user-defined meta:name="DCTERMS.W3CDTF/DCTERMS.available">2025-09-16</meta:user-defined>
    <meta:user-defined meta:name="DCTERMS.W3CDTF/OVERHEIDop.jaargang">2025</meta:user-defined>
    <meta:user-defined meta:name="OVERHEIDop.publicationIssue">15127</meta:user-defined>
    <meta:user-defined meta:name="OVERHEIDop.PrbID/DC.identifier">prb-2025-15127</meta:user-defined>
    <meta:user-defined meta:name="OVERHEIDop.versieInformatie"/>
  </office:meta>
</office:document-meta>
</file>