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intrekken van een vergunning voor de locatie Boetelersteeg 1 te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2 september 2025 een aanvraag ontvangen voor het intrekken van een vergunning voor de locatie Boetelersteeg 1 te Mariënheem. Daarbij is de uitgebreide voorbereidingsprocedure van toepassing.</text:p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125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12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12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7468</meta:user-defined>
    <meta:user-defined meta:name="DCTERMS.abstract">Betreft: Aanvraag voor op locatie Boetelersteeg 1, Mariënhe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oor het intrekken van een vergunning voor de locatie Boetelersteeg 1 te Mariënheem</meta:user-defined>
    <meta:user-defined meta:name="DCTERMS.W3CDTF/DCTERMS.available">2025-09-16</meta:user-defined>
    <meta:user-defined meta:name="DCTERMS.W3CDTF/OVERHEIDop.jaargang">2025</meta:user-defined>
    <meta:user-defined meta:name="OVERHEIDop.publicationIssue">15125</meta:user-defined>
    <meta:user-defined meta:name="OVERHEIDop.PrbID/DC.identifier">prb-2025-15125</meta:user-defined>
    <meta:user-defined meta:name="OVERHEIDop.versieInformatie"/>
  </office:meta>
</office:document-meta>
</file>