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oor de overslag van hernieuwbare ammoniak aan de Moezelweg 25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september 2025 een aanvraag voor een omgevingsvergunning ontvangen voor Gunvor Energy Rotterdam B.V, gevestigd aan de Moezelweg 255 3198 LS te Rotterdam-Europoort Rotterdam. De aanvraag betreft het realiseren voor de overslag van hernieuwbare ammoniak (NH3) op het terrein, van en naar een nieuw te verwezenlijken ammoniakproject (door Air Products)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4024404 en/of het verzoeknummer: 20250912002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2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24404 </meta:user-defined>
    <meta:user-defined meta:name="DCTERMS.abstract">GS hebben aanvraag omgevingsvergunning ontvangen voor realiseren overslag hernieuwbare ammoniak (NH3) op terrein van en naar nieuw te verwezenlijken ammoniakproject </meta:user-defined>
    <dc:language>nl</dc:language>
    <meta:user-defined meta:name="OVERHEIDop.locatietype/OVERHEIDop.gebiedsmarkering">Adres</meta:user-defined>
    <meta:user-defined meta:name="DC.title">Kennisgeving aanvraag vergunning voor het realiseren voor de overslag van hernieuwbare ammoniak aan de Moezelweg 255 te Rotterdam-Europoort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122</meta:user-defined>
    <meta:user-defined meta:name="OVERHEIDop.PrbID/DC.identifier">prb-2025-15122</meta:user-defined>
    <meta:user-defined meta:name="OVERHEIDop.versieInformatie"/>
  </office:meta>
</office:document-meta>
</file>