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Smallingerland Locatie gebonden TUG-ontheffing Wet lucht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een gecorrigeerde ontheffing voor tijdelijk en uitzonderlijk gebruik ingevolge de Wet luchtvaart onder zaaknummer 292490. </text:p>
            <text:p text:style-name="common-al">De beschikking is verleend voor 20 september 2025, maar de aanvrager heeft aangegeven dat deze een foute datum in de aanvraag heeft gezet en dat de juiste datum 25 september 2025 is.</text:p>
            <text:p text:style-name="common-al">Betreft: Helikoptervluchten op 25 september 2025 tussen 07:00 en 18:00 uur voor maximaal 8 vliegbewegingen.</text:p>
            <text:p text:style-name="common-al">Locatie: Leerweg 3 te Drachten.</text:p>
            <text:p text:style-name="common-al">Belanghebbenden kunnen tegen dit besluit binnen zes weken na de dag waarop het besluit ter inzage is gelegd bezwaar maken bij Gedeputeerde Staten.</text:p>
            <text:p text:style-name="common-al">Voor inlichtingen neemt u contact op met provincie Fryslân, e-mail RUH@fryslan.frl of tel. </text:p>
            <text:p text:style-name="common-al">058-2925925. Bezoekadres: Tweebaksmarkt 52, 8911 KZ, Leeuwarden.</text:p>
            <text:p text:style-name="common-al"/>
            <text:p text:style-name="common-al">Bezwaarschriften moeten bevatten: naam en adres, het kenmerk van het betreffende besluit, motivering, datum en ondertekening.</text:p>
            <text:p text:style-name="last-al">Bezwaarschriften kunt u sturen naar: Gedeputeerde Staten, postbus 20120, 8900 HM Leeuw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12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2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2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Rectificatie Gemeente Smallingerland Locatie gebonden TUG-ontheffing Wet luchtvaart</meta:user-defined>
    <meta:user-defined meta:name="DCTERMS.W3CDTF/DCTERMS.available">2025-09-17</meta:user-defined>
    <meta:user-defined meta:name="DCTERMS.W3CDTF/OVERHEIDop.jaargang">2025</meta:user-defined>
    <meta:user-defined meta:name="OVERHEIDop.publicationIssue">15120</meta:user-defined>
    <meta:user-defined meta:name="OVERHEIDop.PrbID/DC.identifier">prb-2025-15120</meta:user-defined>
    <meta:user-defined meta:name="OVERHEIDop.versieInformatie"/>
  </office:meta>
</office:document-meta>
</file>