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ambtshalve wijziging open bodemenergiesysteem Waterschap Rivierenland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besloten de vergunning van het open bodemenergiesysteem van Waterschap Rivierenland in Tiel ambtshalve te wijzigen. De voorschriften die wij op dit moment in een vergunning voor een open bodemenergiesysteem opnemen verschillen met de voorschriften die in de vergunning zijn opgenomen. Wij vinden het belangrijk dat de voorschriften voor alle open bodemenergiesystemen zoveel mogelijk gelijk zijn. Daarom hebben we besloten een aantal voorschriften uit de vergunning, die zorgen voor een verzwaring van de lasten ten opzichte van nieuwe vergunningen, te laten vervallen of aan te passen. </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1822.</text:p>
            <text:p text:style-name="common-al"/>
            <text:p text:style-name="common-al">
            <text:span text:style-name="nadrukvet">Bezwaar</text:span>
          </text:p>
            <text:p text:style-name="common-al">Belanghebbenden kunnen tijdens de inzagetermijn bezwaar maken tegen het besluit. Vermeld hierbij het zaaknummer 2025-011822. Onderaan het besluit leest u hier meer over.</text:p>
            <text:p text:style-name="common-al"/>
            <text:p text:style-name="tussenkopcur">Wilt u meer weten?</text:p>
            <text:p text:style-name="common-al">Bel het Provincieloket, telefoonnummer 026 359 99 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1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ambtshalve wijziging open bodemenergiesysteem Waterschap Rivierenland in Tiel</meta:user-defined>
    <meta:user-defined meta:name="OVERHEIDop.datumEindeReactietermijn">2025-10-28</meta:user-defined>
    <meta:user-defined meta:name="OVERHEIDop.TilID/OVERHEIDop.terinzageleggingOP">til-2025-31567</meta:user-defined>
    <meta:user-defined meta:name="DCTERMS.W3CDTF/DCTERMS.available">2025-09-16</meta:user-defined>
    <meta:user-defined meta:name="DCTERMS.W3CDTF/OVERHEIDop.jaargang">2025</meta:user-defined>
    <meta:user-defined meta:name="OVERHEIDop.publicationIssue">15118</meta:user-defined>
    <meta:user-defined meta:name="OVERHEIDop.PrbID/DC.identifier">prb-2025-15118</meta:user-defined>
    <meta:user-defined meta:name="OVERHEIDop.versieInformatie"/>
  </office:meta>
</office:document-meta>
</file>