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uitbreiden van het aantal locaties binnen de inrichting voor opslagcontainers met gevaarlijke stoffen aan de Theemsweg 26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september 2025 een aanvraag voor een omgevingsvergunning ontvangen voor C. Steinweg Handelsveem B.V., gevestigd aan de Theemsweg 26 3197 KM te Rotterdam-Botlek.</text:p>
            <text:p text:style-name="common-al">De aanvraag betreft het uitbreiden van het aantal locaties binnen de inrichting voor opslagcontainers met gevaarlijke stoffen en het uitbreiden van het aantal locaties voor de ADR-park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024419 en/of het verzoeknummer: 20250912003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1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24419 </meta:user-defined>
    <meta:user-defined meta:name="DCTERMS.abstract">GS hebben aanvraag omgevingsvergunning ontvangen inzake uitbreiden aantal locaties binnen inrichting voor opslagcontainers met gevaarlijke stoffen en voor ADR-parking</meta:user-defined>
    <dc:language>nl</dc:language>
    <meta:user-defined meta:name="OVERHEIDop.locatietype/OVERHEIDop.gebiedsmarkering">Adres</meta:user-defined>
    <meta:user-defined meta:name="DC.title">Kennisgeving aanvraag vergunning voor het uitbreiden van het aantal locaties binnen de inrichting voor opslagcontainers met gevaarlijke stoffen aan de Theemsweg 26 te Rotterdam-Botl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17</meta:user-defined>
    <meta:user-defined meta:name="OVERHEIDop.PrbID/DC.identifier">prb-2025-15117</meta:user-defined>
    <meta:user-defined meta:name="OVERHEIDop.versieInformatie"/>
  </office:meta>
</office:document-meta>
</file>