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oblesse Proteïns B.V. te Wijster inzake optimalisatie biofi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5 is bij de provincie Drenthe een aanvraag binnengekomen in het kader van de Omgevingswet van Noblesse ProteïnsB.V.,  Ambachtsweg 7 te Wijster. De aanvraag heeft betrekking op het optimaliseren van een biofilter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1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Noblesse Proteïns B.V. te Wijster inzake optimalisatie biofilt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16</meta:user-defined>
    <meta:user-defined meta:name="OVERHEIDop.PrbID/DC.identifier">prb-2025-15116</meta:user-defined>
    <meta:user-defined meta:name="OVERHEIDop.versieInformatie"/>
  </office:meta>
</office:document-meta>
</file>