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Land van Cuijk, Dominicanenstraat 25, 5453 JN te Lang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Land van Cuijk</text:p>
            <text:p text:style-name="common-al">Locatie : Dominicanenstraat 25, 5453 JN te Langenboom, in de gemeente Land van Cuijk</text:p>
            <text:p text:style-name="common-al">Activiteit : flora- en fauna- activiteit</text:p>
            <text:p text:style-name="common-al">Voor : de sloop van sporthal De Wis en de nieuwbouw van appartementen </text:p>
            <text:p text:style-name="common-al">Aanvraagdatum : 5 juni 2025</text:p>
            <text:p text:style-name="common-al">DSO-kenmerk : 2025060501284</text:p>
            <text:p text:style-name="common-al">Zaaknummer : Z/254293</text:p>
            <text:p text:style-name="common-al">Verzenddatum besluit : 12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429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1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1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1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293</meta:user-defined>
    <dc:language>nl</dc:language>
    <meta:user-defined meta:name="OVERHEIDop.locatietype/OVERHEIDop.gebiedsmarkering">Adres</meta:user-defined>
    <meta:user-defined meta:name="DC.title">Provincie Noord-Brabant – besluit aanvraag omgevingsvergunning - Gemeente Land van Cuijk, Dominicanenstraat 25, 5453 JN te Langenboom</meta:user-defined>
    <meta:user-defined meta:name="OVERHEIDop.datumEindeReactietermijn">2025-10-24</meta:user-defined>
    <meta:user-defined meta:name="OVERHEIDop.TilID/OVERHEIDop.terinzageleggingOP">til-2025-31562</meta:user-defined>
    <meta:user-defined meta:name="DCTERMS.W3CDTF/DCTERMS.available">2025-09-16</meta:user-defined>
    <meta:user-defined meta:name="DCTERMS.W3CDTF/OVERHEIDop.jaargang">2025</meta:user-defined>
    <meta:user-defined meta:name="OVERHEIDop.publicationIssue">15115</meta:user-defined>
    <meta:user-defined meta:name="OVERHEIDop.PrbID/DC.identifier">prb-2025-15115</meta:user-defined>
    <meta:user-defined meta:name="OVERHEIDop.versieInformatie"/>
  </office:meta>
</office:document-meta>
</file>