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ningbouwvereniging Bergopwaarts, Hellemanstraat 23 en 25, 5751 HP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Woningbouwvereniging Bergopwaarts</text:p>
            <text:p text:style-name="common-al">Locatie : Hellemanstraat 23 en 25, 5751 HP te Deurne, in de gemeente Deurne</text:p>
            <text:p text:style-name="common-al">Activiteit : flora- en fauna- activiteit</text:p>
            <text:p text:style-name="common-al">Voor : de renovatie van twee woningen</text:p>
            <text:p text:style-name="common-al">Aanvraagdatum : 15 april 2025</text:p>
            <text:p text:style-name="common-al">DSO-kenmerk : 2025041501150</text:p>
            <text:p text:style-name="common-al">Zaaknummer : Z/250233</text:p>
            <text:p text:style-name="common-al">Verzenddatum besluit : 12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sept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023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11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1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1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0233</meta:user-defined>
    <dc:language>nl</dc:language>
    <meta:user-defined meta:name="OVERHEIDop.locatietype/OVERHEIDop.gebiedsmarkering">Adres</meta:user-defined>
    <meta:user-defined meta:name="OVERHEIDop.locatietype/OVERHEIDop.gebiedsmarkering">Adres</meta:user-defined>
    <meta:user-defined meta:name="DC.title">Provincie Noord-Brabant – besluit aanvraag omgevingsvergunning - Woningbouwvereniging Bergopwaarts, Hellemanstraat 23 en 25, 5751 HP te Deurne</meta:user-defined>
    <meta:user-defined meta:name="OVERHEIDop.datumEindeReactietermijn">2025-10-24</meta:user-defined>
    <meta:user-defined meta:name="OVERHEIDop.TilID/OVERHEIDop.terinzageleggingOP">til-2025-31560</meta:user-defined>
    <meta:user-defined meta:name="DCTERMS.W3CDTF/DCTERMS.available">2025-09-16</meta:user-defined>
    <meta:user-defined meta:name="DCTERMS.W3CDTF/OVERHEIDop.jaargang">2025</meta:user-defined>
    <meta:user-defined meta:name="OVERHEIDop.publicationIssue">15114</meta:user-defined>
    <meta:user-defined meta:name="OVERHEIDop.PrbID/DC.identifier">prb-2025-15114</meta:user-defined>
    <meta:user-defined meta:name="OVERHEIDop.versieInformatie"/>
  </office:meta>
</office:document-meta>
</file>