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Philippusstraat 1a t/m 25 (oneven) &amp; 4 t/m 16 (even) en Coeveringslaan 41 t/m 47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meij</text:p>
            <text:p text:style-name="common-al">Locatie : Philippusstraat 1a t/m 25 (oneven) &amp; 4 t/m 16 (even) en Coeveringslaan 41 t/m 47, postcodegebied 5492 te Sint-Oedenrode, in de gemeente Meierijstad</text:p>
            <text:p text:style-name="common-al">Activiteit : flora- en fauna- activiteit</text:p>
            <text:p text:style-name="common-al">Voor : de sloop van de bebouwing ten behoeve van de bouw van 50 nieuwe woningen</text:p>
            <text:p text:style-name="common-al">Aanvraagdatum : 3 december 2024</text:p>
            <text:p text:style-name="common-al">DSO-kenmerk : 2024120300323</text:p>
            <text:p text:style-name="common-al">Zaaknummer : Z/237429</text:p>
            <text:p text:style-name="common-al">Verzenddatum besluit : 1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742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4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meij, Philippusstraat 1a t/m 25 (oneven) &amp; 4 t/m 16 (even) en Coeveringslaan 41 t/m 47 te Sint-Oedenrode</meta:user-defined>
    <meta:user-defined meta:name="OVERHEIDop.datumEindeReactietermijn">2025-10-24</meta:user-defined>
    <meta:user-defined meta:name="OVERHEIDop.TilID/OVERHEIDop.terinzageleggingOP">til-2025-31559</meta:user-defined>
    <meta:user-defined meta:name="DCTERMS.W3CDTF/DCTERMS.available">2025-09-16</meta:user-defined>
    <meta:user-defined meta:name="DCTERMS.W3CDTF/OVERHEIDop.jaargang">2025</meta:user-defined>
    <meta:user-defined meta:name="OVERHEIDop.publicationIssue">15113</meta:user-defined>
    <meta:user-defined meta:name="OVERHEIDop.PrbID/DC.identifier">prb-2025-15113</meta:user-defined>
    <meta:user-defined meta:name="OVERHEIDop.versieInformatie"/>
  </office:meta>
</office:document-meta>
</file>