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aatwerk voor Coöperatie Koninklijke Cosun U.A. - Noordzeedijk 113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beschikking maatwerkvoorschriften, Coöperatie Koninklijke Cosun U.A., Noordzeedijk 113 Dinteloord.</text:p>
            <text:p text:style-name="common-al">12 september 2025, Tilburg</text:p>
            <text:p text:style-name="common-al">Gedeputeerde Staten van Noord Brabant heeft een verzoek van Koninklijke Cosun U.A., tot het stellen van maatwerkvoorschriften ontvangen. Het verzoek heeft betrekking op de inrichting gelegen aan Noordzeedijk 113 Dinteloord. Naar aanleiding van dit verzoek maakt zij bekend, dat zij besluit tot het stellen van maatwerkvoorschriften.</text:p>
            <text:p text:style-name="common-al">Het besluit tot het stellen van maatwerkvoorschriften ligt vanaf 16 september 2025 tot en met 24 oktober 2025 ter inzage bij de gemeente Steenbergen<text:span text:style-name="nadrukvet">.</text:span> Voor locatie, tijdstippen en dagen waarop u de stukken in kunt zien, verwijzen wij naar de website van de gemeente. Vanaf het moment van terinzagelegging is de beschikking te bekijken op de website www.overheid.nl of van de provincie www.brabant.nl<text:span text:style-name="nadrukcur">.</text:span> Voor vragen of opmerkingen kunt u contact opnemen met de behandelaar, telefoon 013-206 01 00.</text:p>
            <text:p text:style-name="common-al">Tegen deze beschikking bestaat de mogelijkheid om schriftelijk bezwaar in te dienen. De termijn van zes weken vangt aan met ingang van de dag na toezending van deze beschikking. De beschikking is toegezonden op d.d. 24 oktober 2025.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6808304, faxnummer (073)-6807680 en e-mailadres <text:a xlink:href="mailto:bezwaar@brabant.nl" xlink:type="simple">bezwaar@brabant.nl</text:a>.</text:p>
            <text:p text:style-name="last-al">Aan deze procedure is het kenmerk Z2025-00018393 gekoppeld. U dient bij correspondentie dit kenmerk te vermelden in de onderwerpregel. U dient bij correspondentie dit kenmerk te vermelden. Indien u gebruik maakt van e-mail, dan verzoeken we u het kenmerk in de onderwerpregel te plaatsen. De correspondentie middels e-mail dient u te richten aan <text:a xlink:href="mailto:inproces@omwb.nl" xlink:type="simple">info@omw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1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393</meta:user-defined>
    <meta:user-defined meta:name="DCTERMS.abstract">Betreft: beschikking op aanvraag op locatie Noordzeedijk 113 Dinetloord</meta:user-defined>
    <dc:language>nl</dc:language>
    <meta:user-defined meta:name="OVERHEIDop.locatietype/OVERHEIDop.gebiedsmarkering">Vlak</meta:user-defined>
    <meta:user-defined meta:name="DC.title">Maatwerk voor Coöperatie Koninklijke Cosun U.A. - Noordzeedijk 113 Dinteloord</meta:user-defined>
    <meta:user-defined meta:name="OVERHEIDop.datumEindeReactietermijn">2025-10-24</meta:user-defined>
    <meta:user-defined meta:name="OVERHEIDop.terinzageleggingBG">https://jeleefomgeving.nl/inzien/852256450/f3e69267-62f4-44eb-b89a-7cf0bc13ddce</meta:user-defined>
    <meta:user-defined meta:name="DCTERMS.W3CDTF/DCTERMS.available">2025-09-16</meta:user-defined>
    <meta:user-defined meta:name="DCTERMS.W3CDTF/OVERHEIDop.jaargang">2025</meta:user-defined>
    <meta:user-defined meta:name="OVERHEIDop.publicationIssue">15111</meta:user-defined>
    <meta:user-defined meta:name="OVERHEIDop.PrbID/DC.identifier">prb-2025-15111</meta:user-defined>
    <meta:user-defined meta:name="OVERHEIDop.versieInformatie"/>
  </office:meta>
</office:document-meta>
</file>