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Leystromen, Verlengingsverzoek SMP Woningcorporatie Leystromen - Z/261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de verlenging van een omgevingsvergunning hebben ontvangen:</text:p>
            <text:p text:style-name="common-al">Voor: Onderhouds- en renovatiewerkzaamheden</text:p>
            <text:p text:style-name="common-al">Locatie: 9.789 adressen gelegen in de gemeenten Gilze en Rijen, Alphen-Chaam, Baarle-Nassau, Goirle, Hilvarenbeek en Oisterwijk </text:p>
            <text:p text:style-name="common-al">Zaaknummer: Z/261141</text:p>
            <text:p text:style-name="common-al">Activiteit: Flora- en fauna-activiteit</text:p>
            <text:p text:style-name="common-al">Datum ontvangen: 8 sept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5110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110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1141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Provincie Noord-Brabant – Omgevingsvergunning aangevraagd – Leystromen, Verlengingsverzoek SMP Woningcorporatie Leystromen - Z/261141</meta:user-defined>
    <meta:user-defined meta:name="DCTERMS.W3CDTF/DCTERMS.available">2025-09-16</meta:user-defined>
    <meta:user-defined meta:name="DCTERMS.W3CDTF/OVERHEIDop.jaargang">2025</meta:user-defined>
    <meta:user-defined meta:name="OVERHEIDop.publicationIssue">15110</meta:user-defined>
    <meta:user-defined meta:name="OVERHEIDop.PrbID/DC.identifier">prb-2025-15110</meta:user-defined>
    <meta:user-defined meta:name="OVERHEIDop.versieInformatie"/>
  </office:meta>
</office:document-meta>
</file>