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4Dun Holding B.V., Beemdendreef 4-6 Ulicoten - Z/242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eemdendreef 4-6, 5113 CD te Ulicoten </text:p>
            <text:p text:style-name="common-al">Zaaknummer:  Z/242102</text:p>
            <text:p text:style-name="common-al">Activiteit: Natura 2000-activiteit</text:p>
            <text:p text:style-name="common-al">Datum ontvangen:  27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1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4Dun Holding B.V., Beemdendreef 4-6 Ulicoten - Z/242102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11</meta:user-defined>
    <meta:user-defined meta:name="OVERHEIDop.PrbID/DC.identifier">prb-2025-1511</meta:user-defined>
    <meta:user-defined meta:name="OVERHEIDop.versieInformatie"/>
  </office:meta>
</office:document-meta>
</file>