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Subsidieregeling Kwaliteitsimpuls natuur en landschap Limburg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rtikel 4:27 van de Algemene wet bestuursrecht en artikel 2 van de Subsidieregeling Kwaliteitsimpuls natuur en landschap 2021 bekend dat zij in hun vergadering van 9 september 2025 het volgende besluit hebben genomen:</text:p>
            <text:p text:style-name="al"/>
            <text:p text:style-name="al">
            <text:span text:style-name="nadrukvet">Besluit subsidieplafonds Subsidieregeling Kwaliteitsimpuls natuur en landschap Limburg 2025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s</text:p>
            <text:list text:style-name="id1-3-2-2-1-2">
              <text:list-item text:style-override="id1-3-2-2-1-2">
                <text:number>1.</text:number>
                <text:p text:style-name="al">Voor de Subsidieregeling kwaliteitsimpuls natuur en landschap Limburg 2021 (SKNL 2021) worden vanaf de dag na publicatie in het Provinciaal Blad voor onbepaalde tijd de volgende subsidieplafonds vastgesteld:</text:p>
                <text:list text:style-name="id1-3-2-2-1-2-3">
                  <text:list-item text:style-override="id1-3-2-2-1-2-3-1">
                    <text:number>a.</text:number>
                    <text:p text:style-name="al">investeringssubsidie natuur en landschap (artikel 8 SKNL 2021): € 5.000.000,--;</text:p>
                  </text:list-item>
                  <text:list-item text:style-override="id1-3-2-2-1-2-3-2">
                    <text:number>b.</text:number>
                    <text:p text:style-name="al">subsidie functieverandering (artikel 15 SKNL 2021): € 15.000.000,-- .</text:p>
                  </text:list-item>
                </text:list>
              </text:list-item>
              <text:list-item text:style-override="id1-3-2-2-1-3">
                <text:number>2.</text:number>
                <text:p text:style-name="al">De subsidies bedoeld in het eerste lid, onder a kunnen alleen worden aangevraagd voor de gebiedscategorieën C, C1 en Cp1, aangeduid in het op het tijdstip van indiening van de subsidieaanvraag vigerende Provinciaal Natuurbeheerplan Limburg.</text:p>
              </text:list-item>
              <text:list-item text:style-override="id1-3-2-2-1-4">
                <text:number>3.</text:number>
                <text:p text:style-name="al">De subsidies bedoeld in het eerste lid, onder b kunnen alleen worden aangevraagd voor de gebiedscategorieën C1 en Cp1, aangeduid in het op het tijdstip van indiening van de subsidieaanvraag vigerende Provinciaal Natuurbeheerplan Limbur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delingsmaatstaf</text:p>
            <text:p text:style-name="al">De regels voor de verdeling van de beschikbare bedragen zijn opgenomen in de SKNL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 Besluit subsidieplafonds SKNL 2021</text:p>
            <text:p text:style-name="al">Het Besluit subsidieplafonds Subsidieregeling Kwaliteitsimpuls natuur en landschap Limburg 2021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publicatie in het Provinciaal Bla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Besluit subsidieplafonds 2025 Subsidieregeling Kwaliteitsimpuls natuur en landschap Limburg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9 september 2025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rtikel 4:27 van de Algemene wet bestuursrecht]|[1.0:c:BWBR0005537&amp;artikel=4%3A27&amp;g=2025-09-01</meta:user-defined>
    <meta:user-defined meta:name="DC.source">artikel 2 van de Subsidieregeling Kwaliteitsimpuls natuur en landschap 2021]|[https://lokaleregelgeving.overheid.nl/CVDR660935/2#hoofdstuk_1_artikel_2</meta:user-defined>
    <meta:user-defined meta:name="DCTERMS.alternative">Besluit subsidieplafonds 2025 Subsidieregeling Kwaliteitsimpuls natuur en landschap Limburg 2021</meta:user-defined>
    <dc:language>nl</dc:language>
    <meta:user-defined meta:name="OVERHEIDop.locatietype/OVERHEIDop.gebiedsmarkering">Provincie</meta:user-defined>
    <meta:user-defined meta:name="DC.title">Besluit subsidieplafonds Subsidieregeling Kwaliteitsimpuls natuur en landschap Limburg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05</meta:user-defined>
    <meta:user-defined meta:name="OVERHEIDop.betreftRegeling">CVDR744119_1</meta:user-defined>
    <meta:user-defined meta:name="OVERHEIDop.PrbID/DC.identifier">prb-2025-15105</meta:user-defined>
    <meta:user-defined meta:name="xs:date/OVERHEIDop.startdatum">2025-09-18</meta:user-defined>
    <meta:user-defined meta:name="OVERHEIDop.versieInformatie"/>
  </office:meta>
</office:document-meta>
</file>