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ambtshalve wijziging open bodemenergiesysteem Gemeentehuis Renkum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besloten de vergunning voor het open bodemenergiesysteem van Gemeentehuis Renkum in Oosterbeek ambtshalve te wijzigen. De voorschriften die wij op dit moment in een vergunning voor een open bodemenergiesysteem opnemen verschilt met de voorschriften die in de vergunning zijn opgenomen. Wij vinden het belangrijk dat de voorschriften voor alle open bodemenergiesystemen zoveel mogelijk gelijk zijn. Daarom hebben we besloten een aantal voorschriften uit de vergunning, die zorgen voor een verzwaring van de lasten ten opzichte van nieuwe vergunningen, te laten vervallen of aan te passen. </text:p>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1820.</text:p>
            <text:p text:style-name="common-al"/>
            <text:p text:style-name="common-al">
            <text:span text:style-name="nadrukvet">Bezwaar</text:span>
          </text:p>
            <text:p text:style-name="common-al">Belanghebbenden kunnen tijdens de inzagetermijn bezwaar maken tegen het besluit. Vermeld hierbij het zaaknummer 2025-011820.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0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0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0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wet ambtshalve wijziging open bodemenergiesysteem Gemeentehuis Renkum in Oosterbeek</meta:user-defined>
    <meta:user-defined meta:name="OVERHEIDop.datumEindeReactietermijn">2025-10-28</meta:user-defined>
    <meta:user-defined meta:name="OVERHEIDop.TilID/OVERHEIDop.terinzageleggingOP">til-2025-31537</meta:user-defined>
    <meta:user-defined meta:name="DCTERMS.W3CDTF/DCTERMS.available">2025-09-16</meta:user-defined>
    <meta:user-defined meta:name="DCTERMS.W3CDTF/OVERHEIDop.jaargang">2025</meta:user-defined>
    <meta:user-defined meta:name="OVERHEIDop.publicationIssue">15104</meta:user-defined>
    <meta:user-defined meta:name="OVERHEIDop.PrbID/DC.identifier">prb-2025-15104</meta:user-defined>
    <meta:user-defined meta:name="OVERHEIDop.versieInformatie"/>
  </office:meta>
</office:document-meta>
</file>