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jerstraat 1A-17, 6-12 en Fresiastraat 1-2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september 2025 van een aanvraag om een omgevingsvergunning als bedoeld in de Omgevingswet. De aanvraag betreft het uitvoeren van onderhouds- en verduurzamingswerkzaamheden aan meerdere woningblokken met de aanwezigheid hierbij van de huismus, gierzwaluw en de gewone dwergvleermuis op locatie <text:span text:style-name="nadrukvet">Anjerstraat 1A-17 en 6-12 en Fresiastraat 1-21 te Poeldijk, gemeente Westland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726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0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onderhouds- en verduurzamingswerkzaamheden aan meerdere woningblokken met de aanwezigheid hierbij van de huismus, gierzwaluw en de gewone dwergvleermuis.</meta:user-defined>
    <dc:language>nl</dc:language>
    <meta:user-defined meta:name="OVERHEIDop.locatietype/OVERHEIDop.gebiedsmarkering">Lijn</meta:user-defined>
    <meta:user-defined meta:name="DC.title">Aanvraag omgevingsvergunning, Anjerstraat 1A-17, 6-12 en Fresiastraat 1-21 te Poeld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100</meta:user-defined>
    <meta:user-defined meta:name="OVERHEIDop.PrbID/DC.identifier">prb-2025-15100</meta:user-defined>
    <meta:user-defined meta:name="OVERHEIDop.versieInformatie"/>
  </office:meta>
</office:document-meta>
</file>