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r. De Visserstraat 2, 22 t/m 36 (even), Thorbeckestraat 23 t/m 33 (oneven), Heemskerkstraat 10 en 20, Heerlen, Z2024-0000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30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89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897</meta:user-defined>
    <dc:language>nl</dc:language>
    <meta:user-defined meta:name="OVERHEIDop.locatietype/OVERHEIDop.gebiedsmarkering">Vlak</meta:user-defined>
    <meta:user-defined meta:name="DC.title">Kennisgeving omgevingsvergunning flora- en fauna-activiteit, Dr. De Visserstraat 2, 22 t/m 36 (even), Thorbeckestraat 23 t/m 33 (oneven), Heemskerkstraat 10 en 20, Heerlen, Z2024-00001897</meta:user-defined>
    <meta:user-defined meta:name="OVERHEIDop.datumEindeReactietermijn">2025-03-13</meta:user-defined>
    <meta:user-defined meta:name="OVERHEIDop.terinzageleggingBG">https://jeleefomgeving.nl/inzien/001737430/bae9681a-cb32-4cca-a091-fb1658895a32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10</meta:user-defined>
    <meta:user-defined meta:name="OVERHEIDop.PrbID/DC.identifier">prb-2025-1510</meta:user-defined>
    <meta:user-defined meta:name="OVERHEIDop.versieInformatie"/>
  </office:meta>
</office:document-meta>
</file>