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brengen telecommunicatiekabel langs de provinciale weg N278, Maastricht - Vaals, kilometrering 7.0 tot kilometrering 7.1, aan de rechterzijde van de weg. Omgeving Rijksweg 42A, 6269AC Margraten. Z2025-000014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om de volgende aanvraag voor een omgevingsvergunning buiten behandeling te laten.</text:p>
            <text:p text:style-name="common-al">Locatie: langs de provinciale weg N278, Maastricht - Vaals, kilometrering 7.0 tot kilometrering 7.1, aan de rechterzijde van de weg. Omgeving Rijksweg 42A, 6269AC Margraten.</text:p>
            <text:p text:style-name="common-al">Aangevraagde activiteit(en): activiteit in het beperkingengebied provinciale wegen</text:p>
            <text:p text:style-name="common-al">Betreft: aanbrengen telecommunicatiekabel </text:p>
            <text:p text:style-name="common-al">Het besluit kunt u op deze pagina aan de linkerzijde inzien.</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9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9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9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3</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brengen telecommunicatiekabel langs de provinciale weg N278, Maastricht - Vaals, kilometrering 7.0 tot kilometrering 7.1, aan de rechterzijde van de weg. Omgeving Rijksweg 42A, 6269AC Margraten. Z2025-00001473</meta:user-defined>
    <meta:user-defined meta:name="OVERHEIDop.datumEindeReactietermijn">2025-10-24</meta:user-defined>
    <meta:user-defined meta:name="OVERHEIDop.terinzageleggingBG">https://jeleefomgeving.nl/inzien/001737430/8390c7cd-2356-41bd-89a5-7b522796f242</meta:user-defined>
    <meta:user-defined meta:name="DCTERMS.W3CDTF/DCTERMS.available">2025-09-16</meta:user-defined>
    <meta:user-defined meta:name="DCTERMS.W3CDTF/OVERHEIDop.jaargang">2025</meta:user-defined>
    <meta:user-defined meta:name="OVERHEIDop.publicationIssue">15095</meta:user-defined>
    <meta:user-defined meta:name="OVERHEIDop.PrbID/DC.identifier">prb-2025-15095</meta:user-defined>
    <meta:user-defined meta:name="OVERHEIDop.versieInformatie"/>
  </office:meta>
</office:document-meta>
</file>