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elkweg 17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rekken van damwanden van een tijdelijke bouwkuip in een grondwaterbeschermingsgebied op locatie <text:span text:style-name="nadrukvet">Melkweg 17, 2967 LA te Langera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september 2025. Een belanghebbende kan tot en met 24 oktober 2025 een bezwaarschrift indienen bij Gedeputeerde Staten van Zuid-Holland, t.a.v. Awb secretariaat, Postbus 90602, 2509 LP Den Haag, met vermelding van het zaaknummer <text:span text:style-name="nadrukvet">0114133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rekken van damwanden van een tijdelijke bouwkuip in een grondwaterbeschermingsgebied.</meta:user-defined>
    <dc:language>nl</dc:language>
    <meta:user-defined meta:name="OVERHEIDop.locatietype/OVERHEIDop.gebiedsmarkering">Adres</meta:user-defined>
    <meta:user-defined meta:name="DC.title">Beschikking omgevingsvergunning, Melkweg 17 te Langerak</meta:user-defined>
    <meta:user-defined meta:name="DCTERMS.W3CDTF/DCTERMS.available">2025-09-16</meta:user-defined>
    <meta:user-defined meta:name="DCTERMS.W3CDTF/OVERHEIDop.jaargang">2025</meta:user-defined>
    <meta:user-defined meta:name="OVERHEIDop.publicationIssue">15094</meta:user-defined>
    <meta:user-defined meta:name="OVERHEIDop.PrbID/DC.identifier">prb-2025-15094</meta:user-defined>
    <meta:user-defined meta:name="OVERHEIDop.versieInformatie"/>
  </office:meta>
</office:document-meta>
</file>