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Stiphout, Kruigenstraat 3 Veghel - Z/26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Kruigenstraat 3, 5463 PC te Veghel </text:p>
            <text:p text:style-name="common-al">Zaaknummer:  Z/261123</text:p>
            <text:p text:style-name="common-al">Activiteit: Natura 2000-activiteit</text:p>
            <text:p text:style-name="common-al">Datum ontvangen:  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12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Stiphout, Kruigenstraat 3 Veghel - Z/261123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93</meta:user-defined>
    <meta:user-defined meta:name="OVERHEIDop.PrbID/DC.identifier">prb-2025-15093</meta:user-defined>
    <meta:user-defined meta:name="OVERHEIDop.versieInformatie"/>
  </office:meta>
</office:document-meta>
</file>