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xploitatieplan Drenthe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het Grondbeleid, vastgesteld d.d. 3 april 2024 door Provinciale Staten Drenthe en artikel 158 Provinciewet (aangaan van privaatrechtelijke rechtshandelingen);</text:p>
            <text:p text:style-name="al"/>
            <text:p text:style-name="al">overwegende dat het exploitatieplan 2025-2027 op een aantal punten gewijzigd is en derhalve aanpassingen behoeft. 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ocument ‘Exploitatieplan 2025-2027’ (Provinciaal Blad 2024-13894) in te trekken met ingang van 9 sept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9 september 2025</text:span></text:p>
            <text:p><text:span text:style-name="functie">Kenmerk 5.8/202500116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0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uimte en infrastructuur | Organisatie en beleid</meta:user-defined>
    <meta:user-defined meta:name="DC.source">artikel 158 van de Provinciewet]|[1.0:c:BWBR0005645&amp;artikel=158&amp;g=2025-02-12</meta:user-defined>
    <meta:user-defined meta:name="OVERHEIDop.referentienummer">5.8/2025001169</meta:user-defined>
    <dc:language>nl</dc:language>
    <meta:user-defined meta:name="OVERHEIDop.locatietype/OVERHEIDop.gebiedsmarkering">Provincie</meta:user-defined>
    <meta:user-defined meta:name="DC.title">Intrekken Exploitatieplan Drenthe 2025-2027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91</meta:user-defined>
    <meta:user-defined meta:name="OVERHEIDop.PrbID/DC.identifier">prb-2025-15091</meta:user-defined>
    <meta:user-defined meta:name="OVERHEIDop.versieInformatie"/>
  </office:meta>
</office:document-meta>
</file>