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Openstelling en subsidieplafond Regeling Europese Landbouwsubsidies 2023-2027 Overij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Besluit</text:span>: dd. 28-01-2025</text:p>
            <text:p text:style-name="al">
            <text:span text:style-name="nadrukvet">Kenmerk</text:span>: 2025-001494</text:p>
            <text:p text:style-name="al">
            <text:span text:style-name="nadrukvet">Inlichtingen bij</text:span>: Henk Egberts</text:p>
            <text:p text:style-name="al">
            <text:span text:style-name="nadrukvet">Telefoon</text:span>: 038 – 499 75 22</text:p>
            <text:p text:style-name="al">
            <text:span text:style-name="nadrukvet">E-mail</text:span>: GHBH.Egberts@overijssel.nl</text:p>
            <text:p text:style-name="al">Bekendmaking</text:p>
            <text:p text:style-name="al">Gedeputeerde Staten van Overijssel,</text:p>
            <text:p text:style-name="al">Gelet op artikel 1.2 van de Regeling Europese Landbouwsubsidies 2023-2027 Overijssel</text:p>
            <text:p text:style-name="al"/>
            <text:p text:style-name="al">BESLUITEN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nderstaande regelingen voor de daarbij vermelde periode open te stellen voor het indienen van aanvragen om subsidie:</text:span> </text:p>
            <text:p text:style-name="al">2.6a Samenwerking integrale gebiedsontwikkeling – voorbereiding <text:span text:style-name="nadrukvet">en</text:span> 2.6b Samenwerking integrale gebiedsontwikkeling - uitvoering als nadere invulling op de algemene bepalingen zoals vastgesteld in de Regeling Europese Landbouwsubsidies 2023-2027 Overijssel voor de periode van 19 februari 2025 vanaf 9.00 uur tot en met 18 april 2025 vóór 17.00 uur.</text:p>
            <text:p text:style-name="al"/>
            <text:p text:style-name="al">
            <text:span text:style-name="nadrukvet">Het subsidieplafond voor de vermelde regelingen en periode vast te stellen op:</text:span>
          </text:p>
            <text:p text:style-name="al">€ 500.000,- voor 2.6a Samenwerking integrale gebiedsontwikkeling – voorbereiding en verdeeld als volgt:</text:p>
            <text:p text:style-name="al">Plafond 1: € 500.000,- volledig bestaand uit € 500.000,- Europese middelen pijler 1.</text:p>
            <text:p text:style-name="al"/>
            <text:p text:style-name="al">€ 5.700.000,- samengesteld uit € 3.459.568,69 Europese middelen en € 2.240.431,31 provinciale middelen voor 2.6b Samenwerking integrale gebiedsontwikkeling – uitvoering en verdeeld als volgt:</text:p>
            <text:p text:style-name="al">Plafond 1: € 1.769.418,75 volledig bestaand uit € 1.769.418,75 Europese middelen pijler 1.</text:p>
            <text:p text:style-name="al">Plafond 2: € 3.930.581,25 samengesteld uit € 1.690.149,94 Europese middelen pijler 2 en € 2.240.431,31 provinciale middelen.</text:p>
            <text:p text:style-name="al"/>
            <text:p text:style-name="al">
            <text:span text:style-name="nadrukvet">Dit besluit treedt in werking 1 dag na publicatie van dit provinciaal blad.</text:span>
          </text:p>
            <text:p text:style-name="al">Gedeputeerde Staten voornoem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0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0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Provincie/DC.creator">Overijss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2025-001494</meta:user-defined>
    <meta:user-defined meta:name="DCTERMS.abstract">Publicatie openstelling en plafond voor paragrafen 2.6a Samenwerking integrale gebiedsontwikkeling – voorbereiding en 2.6b Samenwerking integrale gebiedsontwikkeling -uitvoering van de Regeling Europese Landbouwsubsidies 2023-2027 Overijssel.</meta:user-defined>
    <meta:user-defined meta:name="DCTERMS.alternative">Publicatie openstelling en plafond voor paragrafen 2.6a en 2.6b van Regeling Europese Landbouwsubsidies 2023-2027 Overijssel</meta:user-defined>
    <dc:language>nl</dc:language>
    <meta:user-defined meta:name="OVERHEIDop.locatietype/OVERHEIDop.gebiedsmarkering">Provincie</meta:user-defined>
    <meta:user-defined meta:name="DC.title">Provincie Overijssel – Openstelling en subsidieplafond Regeling Europese Landbouwsubsidies 2023-2027 Overijssel</meta:user-defined>
    <meta:user-defined meta:name="DCTERMS.W3CDTF/DCTERMS.available">2025-02-05</meta:user-defined>
    <meta:user-defined meta:name="DCTERMS.W3CDTF/OVERHEIDop.jaargang">2025</meta:user-defined>
    <meta:user-defined meta:name="OVERHEIDop.publicationIssue">1509</meta:user-defined>
    <meta:user-defined meta:name="OVERHEIDop.PrbID/DC.identifier">prb-2025-1509</meta:user-defined>
    <meta:user-defined meta:name="OVERHEIDop.versieInformatie"/>
  </office:meta>
</office:document-meta>
</file>