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zigingsbesluit voor omgevingsvergunning voor flora- en fauna-activiteit voor het slopen van een schoolgebouw en het realiseren van nieuwbouw, Wilhelminastraat 2 in Kortge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op 28 juli 2025 een verzoek tot wijziging van de omgevingsvergunning voor een Flora- en Fauna-activiteit in het kader van artikel 5.1 lid 2 onder g van de Omgevingswet hebben verleend aan gemeente Noord-Beveland. De wijziging betreft aanpassing van de vergunningsperiode.</text:p>
            <text:p text:style-name="tussenkopcur">
            <text:span text:style-name="nadrukvet">Ter inzage</text:span>
          </text:p>
            <text:p text:style-name="common-al">U kunt dit besluit en de bijbehorende stukken digitaal bekijken via het digitale publicatieblad op www.officielebekendmakingen.nl. De documenten hangen als ‘Bekijk documenten’ aan deze publicatie (zie linker kolom).</text:p>
            <text:p text:style-name="common-al">Wilt u het besluit en de bijbehorende stukken fysiek inzien, of kopieën ontvangen, dan kunt u contact opnemen via telefoonnummer 0118-631011 of een e-mail sturen naar <text:a xlink:href="mailto:natuurbescherming@zeeland.nl" xlink:type="simple">natuurbescherming@zeeland.nl</text:a>. In beide gevallen dient u het zaaknummer 744614 te vermelden.</text:p>
            <text:p text:style-name="tussenkopcur">
            <text:span text:style-name="nadrukvet">Bezwaar</text:span>
          </text:p>
            <text:p text:style-name="common-al">Belanghebbenden kunnen van 11 september 2025 tot 23 oktober 2025 schriftelijk bezwaar maken tegen dit besluit bij: Gedeputeerde Staten van Zeeland, t.a.v. de secretaris van de commissie voor bezwaarschriften, Postbus 6001, 4330 LA Middelburg.</text:p>
            <text:p text:style-name="common-al">In het bezwaarschrift neemt u ten minste op: </text:p>
            <text:list text:style-name="id1-3-2-1-1-8">
              <text:list-item text:style-override="id1-3-2-1-1-8-1">
                <text:number>•</text:number>
                <text:p text:style-name="al">uw naam en adres; </text:p>
              </text:list-item>
              <text:list-item text:style-override="id1-3-2-1-1-8-2">
                <text:number>•</text:number>
                <text:p text:style-name="al">de dagtekening van het bezwaarschrift; </text:p>
              </text:list-item>
              <text:list-item text:style-override="id1-3-2-1-1-8-3">
                <text:number>•</text:number>
                <text:p text:style-name="al">tegen welk besluit u bezwaar maakt; </text:p>
              </text:list-item>
              <text:list-item text:style-override="id1-3-2-1-1-8-4">
                <text:number>•</text:number>
                <text:p text:style-name="al">De redenen waarom u het niet eens bent met het besluit; </text:p>
              </text:list-item>
            </text:list>
            <text:p text:style-name="common-al">Uw bezwaarschrift dient ondertekend te zijn. Overschrijding van de inzendtermijn kan ertoe leiden dat met uw bezwaren geen rekening wordt gehouden. </text:p>
            <text:p text:style-name="common-al">Als u overweegt bezwaar te maken, kunt u een informatiefolder aanvragen via telefoonnummer 0118-631000. U kunt de informatie ook vinden op https://www.zeeland.nl/loket/klacht-bezwaar-melding-doorgeven/bezwaar-maken.</text:p>
            <text:p text:style-name="last-al">Wij wijzen u erop dat het bezwaar niet de werking van het besluit schorst. U kunt een verzoek doen tot het treffen van een voorlopige voorziening. U richt het verzoek aan de voorzieningenrechter van de rechtbank Zeeland-West-Brabant, Postbus 90006, 4800 PA Breda. Voor de behandeling van het verzoek is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5087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087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087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744614 </meta:user-defined>
    <meta:user-defined meta:name="DCTERMS.abstract">Wijzigingsbesluit voor omgevingsvergunning voor flora- en fauna-activiteit voor het slopen van een schoolgebouw en het realiseren van nieuwbouw, Wilhelminastraat 2 in Kortgene.</meta:user-defined>
    <dc:language>nl</dc:language>
    <meta:user-defined meta:name="OVERHEIDop.locatietype/OVERHEIDop.gebiedsmarkering">Adres</meta:user-defined>
    <meta:user-defined meta:name="DC.title">Wijzigingsbesluit voor omgevingsvergunning voor flora- en fauna-activiteit voor het slopen van een schoolgebouw en het realiseren van nieuwbouw, Wilhelminastraat 2 in Kortgene</meta:user-defined>
    <meta:user-defined meta:name="OVERHEIDop.datumEindeReactietermijn">2025-10-23</meta:user-defined>
    <meta:user-defined meta:name="OVERHEIDop.TilID/OVERHEIDop.terinzageleggingOP">til-2025-31501</meta:user-defined>
    <meta:user-defined meta:name="DCTERMS.W3CDTF/DCTERMS.available">2025-09-17</meta:user-defined>
    <meta:user-defined meta:name="DCTERMS.W3CDTF/OVERHEIDop.jaargang">2025</meta:user-defined>
    <meta:user-defined meta:name="OVERHEIDop.publicationIssue">15087</meta:user-defined>
    <meta:user-defined meta:name="OVERHEIDop.PrbID/DC.identifier">prb-2025-15087</meta:user-defined>
    <meta:user-defined meta:name="OVERHEIDop.versieInformatie"/>
  </office:meta>
</office:document-meta>
</file>