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lektriciteitsleidingen en het maken van een gestuurde boring hiervoor in de gemeente Hollands Kroon in de provinciale weg N241 vanaf 7.018 t/m 7.018, verzonden 11 september 2025, zaaknummer 243585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lektriciteitsleidingen en het maken van een gestuurde boring hiervoor in de gemeente Hollands Kroon in de provinciale weg N241 vanaf 7.018 t/m 7.018.</text:p>
            <text:p text:style-name="common-al">De vergunning is geregistreerd onder kenmerk: 2435857</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08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8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8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lektriciteitsleidingen en het maken van een gestuurde boring hiervoor in de gemeente Hollands Kroon in de provinciale weg N241 vanaf 7.018 t/m 7.018, verzonden 11 september 2025, zaaknummer 2435857</meta:user-defined>
    <meta:user-defined meta:name="DCTERMS.W3CDTF/DCTERMS.available">2025-09-16</meta:user-defined>
    <meta:user-defined meta:name="DCTERMS.W3CDTF/OVERHEIDop.jaargang">2025</meta:user-defined>
    <meta:user-defined meta:name="OVERHEIDop.publicationIssue">15084</meta:user-defined>
    <meta:user-defined meta:name="OVERHEIDop.PrbID/DC.identifier">prb-2025-15084</meta:user-defined>
    <meta:user-defined meta:name="OVERHEIDop.versieInformatie"/>
  </office:meta>
</office:document-meta>
</file>