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enen en dichten van handholes voor het inblazen van een telecommunicatieleiding in de gemeente Haarlemmermeer in de provinciale weg N201 vanaf 29.941 t/m 29.941, verzonden 11 september 2025, zaaknummer 2434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openen en dichten van handholes voor het inblazen van een telecommunicatieleiding in de gemeente Haarlemmermeer in de provinciale weg N201 vanaf 29.941 t/m 29.941.</text:p>
            <text:p text:style-name="common-al">De vergunning is geregistreerd onder kenmerk: 243486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08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8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8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openen en dichten van handholes voor het inblazen van een telecommunicatieleiding in de gemeente Haarlemmermeer in de provinciale weg N201 vanaf 29.941 t/m 29.941, verzonden 11 september 2025, zaaknummer 2434862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083</meta:user-defined>
    <meta:user-defined meta:name="OVERHEIDop.PrbID/DC.identifier">prb-2025-15083</meta:user-defined>
    <meta:user-defined meta:name="OVERHEIDop.versieInformatie"/>
  </office:meta>
</office:document-meta>
</file>