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iciteitsleiding in de gemeente Wijdemeren in de provinciale weg N236 vanaf 14.4 t/m 13.2, verzonden 11 september 2025, zaaknummer 2434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iciteitsleiding in de gemeente Wijdemeren in de provinciale weg N236 vanaf 14.4 t/m 13.2.</text:p>
            <text:p text:style-name="common-al">De vergunning is geregistreerd onder kenmerk: 24349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iciteitsleiding in de gemeente Wijdemeren in de provinciale weg N236 vanaf 14.4 t/m 13.2, verzonden 11 september 2025, zaaknummer 2434980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81</meta:user-defined>
    <meta:user-defined meta:name="OVERHEIDop.PrbID/DC.identifier">prb-2025-15081</meta:user-defined>
    <meta:user-defined meta:name="OVERHEIDop.versieInformatie"/>
  </office:meta>
</office:document-meta>
</file>