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vergunning SMP soortenbescherming Omgevingswet in Den Ham, Vriezenveen, Ootmarsum &amp;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maart 2025 een aanvraag ontvangen voor vergunning SMP soortenbescherming Omgevingswet in Den Ham, Vriezenveen, Ootmarsum &amp; Bruinehaar. Gedeputeerde Staten hebben besloten dat het verzoek voor vergunning SMP soortenbescherming Omgevingswet wordt verleend. Het besluit en de bijbehorende stukken zijn in te zien op jeleefomgeving.nl/inzien/001900328/d51de673-a68c-491b-8532-508233bfa36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4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204</meta:user-defined>
    <meta:user-defined meta:name="DCTERMS.abstract">Betreft: Besluit op een aanvraag voor op locatie Den Ham, Vriezenveen, Ootmarsum &amp; Bruinehaar</meta:user-defined>
    <dc:language>nl</dc:language>
    <meta:user-defined meta:name="OVERHEIDop.locatietype/OVERHEIDop.gebiedsmarkering">Vlak</meta:user-defined>
    <meta:user-defined meta:name="DC.title">Besluit op een aanvraag voor vergunning SMP soortenbescherming Omgevingswet in Den Ham, Vriezenveen, Ootmarsum &amp; Bruinehaar</meta:user-defined>
    <meta:user-defined meta:name="OVERHEIDop.datumEindeReactietermijn">2025-10-24</meta:user-defined>
    <meta:user-defined meta:name="OVERHEIDop.terinzageleggingBG">https://jeleefomgeving.nl/inzien/001900328/d51de673-a68c-491b-8532-508233bfa365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80</meta:user-defined>
    <meta:user-defined meta:name="OVERHEIDop.PrbID/DC.identifier">prb-2025-15080</meta:user-defined>
    <meta:user-defined meta:name="OVERHEIDop.versieInformatie"/>
  </office:meta>
</office:document-meta>
</file>