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infrastructuur N296 Arcadis i.o De Vlaamse Waterweg, omgeving Schansberg 3, 6116AS Roosteren, Z2025-000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infrastructuur op de N296 ter hoogte van kilometrering 4.9 tot 5.4. </text:p>
            <text:p text:style-name="common-al">Belanghebbenden kunnen binnen zes weken na de dag waarop dit besluit is verzonden bezwaar maken onder vermelding van zaaknummer Z2025-00000037.</text:p>
            <text:p text:style-name="common-al">Het besluit is verzonden op 30 jan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7</meta:user-defined>
    <dc:language>nl</dc:language>
    <meta:user-defined meta:name="OVERHEIDop.locatietype/OVERHEIDop.gebiedsmarkering">Vlak</meta:user-defined>
    <meta:user-defined meta:name="DC.title">Kennisgeving omgevingsvergunning aanpassen infrastructuur N296 Arcadis i.o De Vlaamse Waterweg, omgeving Schansberg 3, 6116AS Roosteren, Z2025-00000037</meta:user-defined>
    <meta:user-defined meta:name="OVERHEIDop.datumEindeReactietermijn">2025-03-13</meta:user-defined>
    <meta:user-defined meta:name="OVERHEIDop.terinzageleggingBG">https://jeleefomgeving.nl/inzien/001737430/0da6042e-c0c5-4d9b-bd28-7b93e1f1ec04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08</meta:user-defined>
    <meta:user-defined meta:name="OVERHEIDop.PrbID/DC.identifier">prb-2025-1508</meta:user-defined>
    <meta:user-defined meta:name="OVERHEIDop.versieInformatie"/>
  </office:meta>
</office:document-meta>
</file>