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en verwijderen van elektraleidingen en het maken van gestuurde boringen hiervoor in de gemeente Hollands Kroon in de provinciale vaarweg K6 Niedorpervaart vanaf 23.628 t/m 24.449, verzonden 11 september 2025, zaaknummer 243422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en verwijderen van elektraleidingen en het maken van gestuurde boringen hiervoor in de gemeente Hollands Kroon in de provinciale vaarweg K6 Niedorpervaart vanaf 23.628 t/m 24.449.</text:p>
            <text:p text:style-name="common-al">De vergunning is geregistreerd onder kenmerk: 2434229</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07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7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7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en verwijderen van elektraleidingen en het maken van gestuurde boringen hiervoor in de gemeente Hollands Kroon in de provinciale vaarweg K6 Niedorpervaart vanaf 23.628 t/m 24.449, verzonden 11 september 2025, zaaknummer 2434229</meta:user-defined>
    <meta:user-defined meta:name="DCTERMS.W3CDTF/DCTERMS.available">2025-09-16</meta:user-defined>
    <meta:user-defined meta:name="DCTERMS.W3CDTF/OVERHEIDop.jaargang">2025</meta:user-defined>
    <meta:user-defined meta:name="OVERHEIDop.publicationIssue">15079</meta:user-defined>
    <meta:user-defined meta:name="OVERHEIDop.PrbID/DC.identifier">prb-2025-15079</meta:user-defined>
    <meta:user-defined meta:name="OVERHEIDop.versieInformatie"/>
  </office:meta>
</office:document-meta>
</file>