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DPE buizen en het maken van een tweetal gestuurde boringen hiervoor in de gemeenten Amsterdam en Haarlemmermeer in de provinciale vaarweg K19 Ringvaart van de Haarlemmermeerpolder vanaf 36.33 t/m , verzonden 11 september 2025, zaaknummer 24284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DPE buizen en het maken van een tweetal gestuurde boringen hiervoor in de gemeenten Amsterdam en Haarlemmermeer in de provinciale vaarweg K19 Ringvaart van de Haarlemmermeerpolder vanaf 36.33 t/m .</text:p>
            <text:p text:style-name="common-al">De vergunning is geregistreerd onder kenmerk: 242840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DPE buizen en het maken van een tweetal gestuurde boringen hiervoor in de gemeenten Amsterdam en Haarlemmermeer in de provinciale vaarweg K19 Ringvaart van de Haarlemmermeerpolder vanaf 36.33 t/m , verzonden 11 september 2025, zaaknummer 2428404</meta:user-defined>
    <meta:user-defined meta:name="DCTERMS.W3CDTF/DCTERMS.available">2025-09-16</meta:user-defined>
    <meta:user-defined meta:name="DCTERMS.W3CDTF/OVERHEIDop.jaargang">2025</meta:user-defined>
    <meta:user-defined meta:name="OVERHEIDop.publicationIssue">15078</meta:user-defined>
    <meta:user-defined meta:name="OVERHEIDop.PrbID/DC.identifier">prb-2025-15078</meta:user-defined>
    <meta:user-defined meta:name="OVERHEIDop.versieInformatie"/>
  </office:meta>
</office:document-meta>
</file>