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spuien van drinkwater in de gemeente Alkmaar in de provinciale weg N244 vanaf 12.93 t/m 12.93, ingekomen 11 september 2025, zaaknummer 24387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spuien van drinkwater in de gemeente Alkmaar op de provinciale weg N244 vanaf km 12.93 t/m km 12.93.</text:p>
            <text:p text:style-name="common-al">De aanvraag is geregistreerd onder kenmerk: 2438718.</text:p>
            <text:p text:style-name="common-al"/>
            <text:p text:style-name="common-al">
            <text:span text:style-name="nadrukvet">Wanneer neemt provincie Noord-Holland een besluit over de aanvraag van de vergunning?</text:span>
          </text:p>
            <text:p text:style-name="common-al">Waarschijnlijk neemt provincie Noord-Holland voor 6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spuien van drinkwater in de gemeente Alkmaar in de provinciale weg N244 vanaf 12.93 t/m 12.93, ingekomen 11 september 2025, zaaknummer 2438718</meta:user-defined>
    <meta:user-defined meta:name="DCTERMS.W3CDTF/DCTERMS.available">2025-09-16</meta:user-defined>
    <meta:user-defined meta:name="DCTERMS.W3CDTF/OVERHEIDop.jaargang">2025</meta:user-defined>
    <meta:user-defined meta:name="OVERHEIDop.publicationIssue">15075</meta:user-defined>
    <meta:user-defined meta:name="OVERHEIDop.PrbID/DC.identifier">prb-2025-15075</meta:user-defined>
    <meta:user-defined meta:name="OVERHEIDop.versieInformatie"/>
  </office:meta>
</office:document-meta>
</file>