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op de N322 nabij de rotonde aan Almweg tussen Waardhuizen en Giessen </text:p>
      <text:section text:name="regeling_id1-3-2" text:style-name="regeling">
        <text:section text:name="aanhef_id1-3-2-1" text:style-name="aanhef">
          <text:section text:name="context_id1-3-2-1-1" text:style-name="context">
            <text:p text:style-name="context.al">C2360837/6176285</text:p>
            <text:p text:style-name="context_bottom"/>
          </text:section>
          <text:section text:name="considerans_id1-3-2-1-2" text:style-name="considerans">
            <text:p text:style-name="considerans.al">
            <text:span text:style-name="nadrukvet">Aanleiding</text:span>
          </text:p>
            <text:p text:style-name="considerans.al">We willen de verkeerssituatie van de bocht tussen Waardhuizen en Giessen op de N322 nabij de rotonde op de Almweg verbeteren. De N322 is een regionale verbinding tussen de A27 bij Nieuwendijk in Noord-Brabant en het knooppunt Ewijk waar deze overgaat in de A73 in Gelderland.</text:p>
            <text:p text:style-name="considerans.al">De N322 is een regionale verbinding tussen de A27 bij Nieuwendijk in Noord-Brabant en het knooppunt Ewijk waar deze weg overgaat in de A73 in Gelderland. In de weg tussen Waardhuizen en Giessen ligt nabij de rotonde N322/Almweg, ter hoogte van kilometrering 12.100, een bocht. De vormgeving en inrichting van de bocht past bij de landelijk breed geaccepteerde richtlijnen van het CROW en bij de betreffende vormgeving past een gereden snelheid van 60 km/h. Omdat weggebruikers de bocht als scherp kunnen ervaren, hebben we in eerder verband een waarschuwingsbord J05 (vooraanduiding S-bocht, eerst naar links) conform bijlage 1 RVV 1990 geplaatst.</text:p>
            <text:p text:style-name="considerans.al">De laatste jaren hebben in en nabij deze bocht enkele ongevallen plaatsgevonden. Omdat de bocht past bij voornoemde richtlijnen en een waarschuwingsbord reeds aanwezig is, zien we thans geen noodzaak tot het treffen van fysieke maatregelen ter aanpassing van de bocht. Omdat de bocht is vormgegeven passend bij een gereden snelheid van 60 km/h, willen we het wegverkeer adviseren om de snelheid daarop aan te passen alvorens de bocht te nemen. We plaatsen daarom een bord met adviessnelheid 60 km/h (model A04-60 onder het reeds aanwezige bord J05 (vooraanduiding S-bocht eerst naar links), conform bijlage 1 van het RVV 1990, ter hoogte van kilometrering 11.800).</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vet">Voorbereiding van dit verkeersbesluit</text:span>
          </text:p>
            <text:p text:style-name="considerans.al">Dit besluit is voorbereid met toepassing van de reguliere voorbereidingsprocedure, zoals bedoeld in titel 4.1 van de Algemene wet bestuursrecht. Onder bepaalde omstandigheden kan een besluit worden voorbereid met toepassing van de uitgebreide voorbereidingsprocedure: de uitgebreide voorbereidingsprocedure wordt toegepast wanneer dat bij wettelijke voorschrift is bepaald of wanneer wij van oordeel zijn dat de uitgebreide voorbereidingsprocedure moet worden toegepast, zoals is bepaald in artikel 3:10 van de Algemene wet bestuursrecht.</text:p>
            <text:p text:style-name="considerans.al">De Wegenverkeerswet 1994 schrijft voor een verkeersbesluit niet voor dat het besluit moet worden voorbereid aan de hand van de uitgebreide voorbereidingsprocedure. Nu niet bij wettelijk voorschrift is bepaald dat de uitgebreide voorbereidingsprocedure moet worden toegepast, hebben wij beoordeeld of alsnog de uitgebreide voorbereidingsprocedure moet worden toegepast. Wij passen de uitgebreide voorbereidingsprocedure toe wanneer wij daarmee een grotere groep belanghebbenden willen bereiken, om zo, in het kader van een zorgvuldige voorbereiding, alle belangen van belanghebbenden te kunnen aanhoren en mee te kunnen laten wegen in ons besluit. </text:p>
            <text:p text:style-name="considerans.al">
            <text:span text:style-name="nadrukvet">Belanghebbende</text:span>
          </text:p>
            <text:p text:style-name="considerans.al">De Afdeling bestuursrechtspraak van de Raad van State heeft meermaals overwogen dat met het stellen van het vereiste van het zijn van belanghebbende een zekere begrenzing is beoogd ten aanzien van de mogelijkheid tegen een besluit bezwaar te maken en beroep in te stellen. 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 </text:p>
            <text:p text:style-name="considerans.al">Weggebruikers zijn volgens vaste jurisprudentie niet aangemerkt als rechtstreeks belanghebbenden bij een verkeersbesluit. We hebben geen aanleiding gevonden om aan te nemen dat er rechtstreeks belanghebbenden zijn, zoals direct aanwonenden, bij dit besluit. Om die reden, alsmede omdat dit verkeersbesluit geen ingrijpende maatregel regelt maar louter een adviesbord betreft, hebben we niet de uitgebreide voorbereidingsprocedure gevolgd. We volstaan derhalve met de reguliere voorbereidingsprocedure.</text:p>
            <text:p text:style-name="considerans.al">
            <text:span text:style-name="nadrukvet">Motivering van het besluit</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text:p>
            <text:p text:style-name="considerans.al">Aan dit verkeersbesluit liggen de volgende belangen ten grondslag:</text:p>
            <text:list text:style-name="id1-3-2-1-2-16">
              <text:list-item text:style-override="id1-3-2-1-2-16-1">
                <text:number>1.</text:number>
                <text:p text:style-name="al">het verzekeren van de veiligheid op de weg;</text:p>
              </text:list-item>
              <text:list-item text:style-override="id1-3-2-1-2-16-2">
                <text:number>2.</text:number>
                <text:p text:style-name="al"> het beschermen van de weggebruikers en (bus)passagiers;</text:p>
              </text:list-item>
              <text:list-item text:style-override="id1-3-2-1-2-16-3">
                <text:number>3.</text:number>
                <text:p text:style-name="al"> het in stand houden van de weg en het waarborgen van de bruikbaarheid daarvan.</text:p>
              </text:list-item>
            </text:list>
            <text:p text:style-name="considerans.al">Uit het oogpunt van het verzekeren van de veiligheid op de weg, omdat sprake is van een scherpe bocht en we het risico op incidenten in die bocht willen verminderen en daarmee de verkeersveiligheid willen verbeteren, is het gewenst om het verkeer te adviseren om de snelheid te matigen naar 60 km/h.</text:p>
            <text:p text:style-name="considerans.al">
            <text:span text:style-name="nadrukvet">Overleg politie </text:span>
          </text:p>
            <text:p text:style-name="considerans.al">Overeenkomstig artikel 24 van het BABW hebben we overleg gepleegd met de korpschef van de politie Midden- en West-Brabant. Op 8 september 2025 heeft de korpschef medegedeeld dat de Politie akkoord is met het te nemen besluit.</text:p>
            <text:p text:style-name="considerans.al">
            <text:span text:style-name="nadrukvet">Overleg gemeente </text:span>
          </text:p>
            <text:p text:style-name="considerans.al">Overeenkomstig artikel 25 van het BABW hebben we overleg gepleegd met de gemeente Altena. Op 26 augustus 2025 heeft de gemeente Altena medegedeeld geen opmerkingen te hebben op het verkeers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de provinciale weg N322, op de Almweg tussen Waardhuizen en Giessen, het volgende bord van bijlage 1 van het RVV1990 te plaatsen:</text:p>
            <text:list text:style-name="id1-3-2-2-1-3">
              <text:list-item text:style-override="id1-3-2-2-1-3-1">
                <text:number>-</text:number>
                <text:p text:style-name="al">A04-60 (adviessnelheid 60 km/h) onder het bestaande bord J05 (vooraanduiding S-bocht eerst naar links) ter hoogte van kilometrering 11.800</text:p>
              </text:list-item>
            </text:list>
            <text:p text:style-name="last-al">conform de bij dit verkeersbesluit behorende bijlage met kenmerk OPC 0.3 VT-1.</text:p>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9 september 2025 </text:span>
          </text:p>
          </text:section>
          <text:section text:name="ondertekening_id1-3-2-3-2">
            <text:p><text:span text:style-name="deze">Gedeputeerde Staten van Noord-Brabant,</text:span></text:p>
          </text:section>
          <text:section text:name="ondertekening_id1-3-2-3-3">
            <text:p><text:span text:style-name="deze">namens deze,</text:span></text:p>
          </text:section>
          <text:section text:name="ondertekening_id1-3-2-3-4">
            <text:p><text:span text:style-name="deze">M.J.A.J. Schoenmaker,</text:span></text:p>
          </text:section>
          <text:section text:name="ondertekening_id1-3-2-3-5">
            <text:p><text:span text:style-name="deze">projectleider bestuurlijk-juridisch wegbeheer</text:span></text:p>
          </text:section>
        </text:section>
        <text:section text:name="bezwaarschrift_id1-3-2-4" text:style-name="bezwaarschrift">
          <text:p text:style-name="bezwaarschrift_top"/>
          <text:p text:style-name="bezwaarschrift_al">
          <text:span text:style-name="nadrukvet">Bezwaar</text:span>
        </text:p>
          <text:p text:style-name="bezwaarschrift_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bezwaarschrift_al">U kunt uw bezwaarschrift op 2 manieren indienen:</text:p>
          <text:list text:style-name="id1-3-2-4-4">
            <text:list-item text:style-override="id1-3-2-4-4-1">
              <text:number>1.</text:number>
              <text:p text:style-name="al">
              <text:span text:style-name="nadrukvet">Digitaal. </text:span>Op <text:a xlink:href="http://www.brabant.nl/bezwaar" xlink:type="simple"><text:span text:style-name="nadrukondlijn"><text:span text:style-name="nadrukvet">www.brabant.nl/bezwaar</text:span></text:span></text:a> vindt u de link ‘Bezwaar indienen’. U heeft hiervoor een digitale handtekening nodig (DigiD of eHerkenning).</text:p>
            </text:list-item>
            <text:list-item text:style-override="id1-3-2-4-4-2">
              <text:number>2.</text:number>
              <text:p text:style-name="al">
              <text:span text:style-name="nadrukvet">Per post. </text:span>Stuur uw bezwaarschrift naar:</text:p>
            </text:list-item>
            <text:list-item text:style-override="id1-3-2-4-4-3">
              <text:number/>
              <text:p text:style-name="al">Het college van Gedeputeerde Staten van Noord-Brabant</text:p>
            </text:list-item>
            <text:list-item text:style-override="id1-3-2-4-4-4">
              <text:number/>
              <text:p text:style-name="al">Secretariaat van de hoor- en adviescommissie</text:p>
            </text:list-item>
            <text:list-item text:style-override="id1-3-2-4-4-5">
              <text:number/>
              <text:p text:style-name="al">Postbus 90151</text:p>
            </text:list-item>
            <text:list-item text:style-override="id1-3-2-4-4-6">
              <text:number/>
              <text:p text:style-name="al">5200 MC te ‘s-Hertogenbosch</text:p>
            </text:list-item>
          </text:list>
          <text:p text:style-name="bezwaarschrift_al">In het bezwaarschrift zet u:</text:p>
          <text:list text:style-name="id1-3-2-4-6">
            <text:list-item text:style-override="id1-3-2-4-6-1">
              <text:number>•</text:number>
              <text:p text:style-name="al">uw naam en adres; </text:p>
            </text:list-item>
            <text:list-item text:style-override="id1-3-2-4-6-2">
              <text:number>•</text:number>
              <text:p text:style-name="al">de datum, het kenmerk en een omschrijving van het besluit; </text:p>
            </text:list-item>
            <text:list-item text:style-override="id1-3-2-4-6-3">
              <text:number>•</text:number>
              <text:p text:style-name="al">de reden waarom u het niet eens bent met ons besluit;</text:p>
            </text:list-item>
            <text:list-item text:style-override="id1-3-2-4-6-4">
              <text:number>•</text:number>
              <text:p text:style-name="al">de datum van uw bezwaarschrift en uw handtekening; </text:p>
            </text:list-item>
            <text:list-item text:style-override="id1-3-2-4-6-5">
              <text:number>•</text:number>
              <text:p text:style-name="al">maakt u namens iemand anders bezwaar? Stuur dan een machtiging mee. </text:p>
            </text:list-item>
          </text:list>
          <text:p text:style-name="bezwaarschrift_al">Voeg ook een kopie toe van het besluit waarmee u het niet eens bent. Op deze manier kunnen wij uw bezwaarschrift beter in behandeling nemen.</text:p>
          <text:p text:style-name="bezwaarschrift_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bezwaarschrift_al">Aan het indienen van een bezwaar zijn geen kosten verbonden.</text:p>
          <text:p text:style-name="bezwaarschrift_al">
          <text:span text:style-name="nadrukvet">Voorlopige voorziening</text:span>
        </text:p>
          <text:p text:style-name="bezwaarschrift_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Hertogenbosch.</text:p>
          <text:p text:style-name="bezwaarschrift_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instellen van verkeersmaatregelen - op de N322 nabij de rotonde aan Almweg tussen Waardhuizen en Giessen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360837/6176285 	</meta:user-defined>
    <meta:user-defined meta:name="OVERHEIDop.verkeersbordcode">J5</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instellen van verkeersmaatregelen op de N322 nabij de rotonde aan Almweg tussen Waardhuizen en Giessen</meta:user-defined>
    <meta:user-defined meta:name="DCTERMS.W3CDTF/DCTERMS.available">2025-09-16</meta:user-defined>
    <meta:user-defined meta:name="DCTERMS.W3CDTF/OVERHEIDop.jaargang">2025</meta:user-defined>
    <meta:user-defined meta:name="OVERHEIDop.publicationIssue">15074</meta:user-defined>
    <meta:user-defined meta:name="OVERHEIDop.PrbID/DC.identifier">prb-2025-15074</meta:user-defined>
    <meta:user-defined meta:name="OVERHEIDop.versieInformatie"/>
  </office:meta>
</office:document-meta>
</file>