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uerna 1, Assendelft - Kappen 404 bomen en herplanten 40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404 bomen en het herplanten van 404 bomen op een deel van de stortplaats Nauerna ten behoeve van het aanbrengen van een bovenafdichting.</text:p>
            <text:p text:style-name="common-al">Aanvrager: Afvalzorg Deponie B.V.</text:p>
            <text:p text:style-name="common-al">Zaaknummer: OD2025-0019337</text:p>
            <text:p text:style-name="common-al">DSO nummer: 2025080100147</text:p>
            <text:p text:style-name="common-al">Ontvangstdatum aanvraag: 01-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19337</meta:user-defined>
    <meta:user-defined meta:name="DCTERMS.abstract">het kappen van 404 bomen en herplanten van 404 bomen op een deel van de stortplaats Nauerna te Assen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auerna 1, Assendelft - Kappen 404 bomen en herplanten 404 bomen</meta:user-defined>
    <meta:user-defined meta:name="DCTERMS.W3CDTF/DCTERMS.available">2025-09-16</meta:user-defined>
    <meta:user-defined meta:name="DCTERMS.W3CDTF/OVERHEIDop.jaargang">2025</meta:user-defined>
    <meta:user-defined meta:name="OVERHEIDop.publicationIssue">15073</meta:user-defined>
    <meta:user-defined meta:name="OVERHEIDop.PrbID/DC.identifier">prb-2025-15073</meta:user-defined>
    <meta:user-defined meta:name="OVERHEIDop.versieInformatie"/>
  </office:meta>
</office:document-meta>
</file>