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an de Veldelaan 620-892 (even) en 320-592 (even) te Alkmaa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Heimstaden Netherlands B.V. Het gaat over het vervangen van de spouwankers in de 9e en 10e verdieping van de zuidgevels van complex 1667 en 1668, gelegen aan Van de Veldelaan 620-892 (even) en 320-592 (even) te Alkmaar. Het besluit heeft het kenmerk OMG-062433/DMS511858.</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433/DMS5118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433 publicatie Van de Veldelaan 620 tm 892 en 320 tm 592 te Alkmaar</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Van de Veldelaan 620-892 (even) en 320-592 (even) te Alkmaar (Flora- en fauna-activiteit)</meta:user-defined>
    <meta:user-defined meta:name="OVERHEIDop.datumEindeReactietermijn">2025-10-23</meta:user-defined>
    <meta:user-defined meta:name="OVERHEIDop.TilID/OVERHEIDop.terinzageleggingOP">til-2025-31496</meta:user-defined>
    <meta:user-defined meta:name="DCTERMS.W3CDTF/DCTERMS.available">2025-09-16</meta:user-defined>
    <meta:user-defined meta:name="DCTERMS.W3CDTF/OVERHEIDop.jaargang">2025</meta:user-defined>
    <meta:user-defined meta:name="OVERHEIDop.publicationIssue">15072</meta:user-defined>
    <meta:user-defined meta:name="OVERHEIDop.PrbID/DC.identifier">prb-2025-15072</meta:user-defined>
    <meta:user-defined meta:name="OVERHEIDop.versieInformatie"/>
  </office:meta>
</office:document-meta>
</file>