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ining 100, Amsterdam - Vervangen stikstof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stikstofinstallatie</text:p>
            <text:p text:style-name="common-al">Aanvrager: Evos Amsterdam East B.V.</text:p>
            <text:p text:style-name="common-al">Zaaknummer: OD2025-0014965</text:p>
            <text:p text:style-name="common-al">DSO nummer: 2025081800923</text:p>
            <text:p text:style-name="common-al">Ontvangstdatum aanvraag: 18-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965</meta:user-defined>
    <meta:user-defined meta:name="DCTERMS.abstract">Vervangen stikstof-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ining 100, Amsterdam - Vervangen stikstofinstallatie</meta:user-defined>
    <meta:user-defined meta:name="DCTERMS.W3CDTF/DCTERMS.available">2025-09-16</meta:user-defined>
    <meta:user-defined meta:name="DCTERMS.W3CDTF/OVERHEIDop.jaargang">2025</meta:user-defined>
    <meta:user-defined meta:name="OVERHEIDop.publicationIssue">15071</meta:user-defined>
    <meta:user-defined meta:name="OVERHEIDop.PrbID/DC.identifier">prb-2025-15071</meta:user-defined>
    <meta:user-defined meta:name="OVERHEIDop.versieInformatie"/>
  </office:meta>
</office:document-meta>
</file>