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CBS wijken Tuindorp Oostzaan en Tuindorp Nieuwendam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januari 2025 een aanvraag voor een omgevingsvergunning ontvangen. Het gaat over een soortenmanagementplan voor het bezit van Ymere in de CBS wijken Tuindorp Oostzaan en Tuindorp Nieuwendam te Amsterdam. De aanvraag is geregistreerd onder het kenmerk OMG-048753/DMS49674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753/DMS4967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53</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de CBS wijken Tuindorp Oostzaan en Tuindorp Nieuwendam te Amsterdam (Flora- en fauna-activiteit)</meta:user-defined>
    <meta:user-defined meta:name="DCTERMS.W3CDTF/DCTERMS.available">2025-02-03</meta:user-defined>
    <meta:user-defined meta:name="DCTERMS.W3CDTF/OVERHEIDop.jaargang">2025</meta:user-defined>
    <meta:user-defined meta:name="OVERHEIDop.publicationIssue">1507</meta:user-defined>
    <meta:user-defined meta:name="OVERHEIDop.PrbID/DC.identifier">prb-2025-1507</meta:user-defined>
    <meta:user-defined meta:name="OVERHEIDop.versieInformatie"/>
  </office:meta>
</office:document-meta>
</file>