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gsaanvraag voor het plaatsen van aanduidingsborden, op de N34, provinciale weg Witte Paal - grens Drenthe, tussen hectometerpunten 30.800 en 36.100 en op de N343, provinciale weg Oldenzaal - Slagharen, tussen hectometerpunten 37.000 en 3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september 2025 een verzoek tot het behandelen van een aanvraag voor een beschikking hebben ontvangen waarbij de reguliere voorbereidingsprocedure van toepassing is. De aanvraag gaat over het plaatsen van aanduidingsborden (Hardenberg J.C. Kellerlaan) voor de locatie op de N34, provinciale weg Witte Paal - grens Drenthe, tussen hectometerpunten 30.800 en 36.100 en op de N343, provinciale weg Oldenzaal - Slagharen, tussen hectometerpunten 37.000 en 37.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67</meta:user-defined>
    <dc:language>nl</dc:language>
    <meta:user-defined meta:name="OVERHEIDop.locatietype/OVERHEIDop.gebiedsmarkering">Vlak</meta:user-defined>
    <meta:user-defined meta:name="DC.title">Kennisgeving ontvangst van een vergunnigsaanvraag voor het plaatsen van aanduidingsborden, op de N34, provinciale weg Witte Paal - grens Drenthe, tussen hectometerpunten 30.800 en 36.100 en op de N343, provinciale weg Oldenzaal - Slagharen, tussen hectometerpunten 37.000 en 37.900</meta:user-defined>
    <meta:user-defined meta:name="DCTERMS.W3CDTF/DCTERMS.available">2025-09-15</meta:user-defined>
    <meta:user-defined meta:name="DCTERMS.W3CDTF/OVERHEIDop.jaargang">2025</meta:user-defined>
    <meta:user-defined meta:name="OVERHEIDop.publicationIssue">15067</meta:user-defined>
    <meta:user-defined meta:name="OVERHEIDop.PrbID/DC.identifier">prb-2025-15067</meta:user-defined>
    <meta:user-defined meta:name="OVERHEIDop.versieInformatie"/>
  </office:meta>
</office:document-meta>
</file>