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tijdelijke verkeersmaatregelen, op de N739, provinciale weg Haaksbergen – Hengelo, tussen hectometerpunten 9.350 en 9.9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25 een verzoek tot het behandelen van een aanvraag voor een beschikking hebben ontvangen waarbij de reguliere voorbereidingsprocedure van toepassing is. De aanvraag gaat over toestemming tijdelijke verkeersmaatregelen Van Schaik voor de locatie op de N739, provinciale weg Haaksbergen – Hengelo, tussen hectometerpunten 9.350 en 9.9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6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83</meta:user-defined>
    <dc:language>nl</dc:language>
    <meta:user-defined meta:name="OVERHEIDop.locatietype/OVERHEIDop.gebiedsmarkering">Lijn</meta:user-defined>
    <meta:user-defined meta:name="DC.title">Kennisgeving ontvangst van een aanvraag voor tijdelijke verkeersmaatregelen, op de N739, provinciale weg Haaksbergen – Hengelo, tussen hectometerpunten 9.350 en 9.950</meta:user-defined>
    <meta:user-defined meta:name="DCTERMS.W3CDTF/DCTERMS.available">2025-09-15</meta:user-defined>
    <meta:user-defined meta:name="DCTERMS.W3CDTF/OVERHEIDop.jaargang">2025</meta:user-defined>
    <meta:user-defined meta:name="OVERHEIDop.publicationIssue">15064</meta:user-defined>
    <meta:user-defined meta:name="OVERHEIDop.PrbID/DC.identifier">prb-2025-15064</meta:user-defined>
    <meta:user-defined meta:name="OVERHEIDop.versieInformatie"/>
  </office:meta>
</office:document-meta>
</file>