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Lange Weide 5, 6, 7, 9, 10, 14, 25 en 26 te Oudendijk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Koggenland. Het gaat over het onderhoud en de verduurzaming aan 9 woningen gelegen aan de Lange Weide 5, 6, 7, 9, 10, 14, 25 en 26 te Oudendijk. Het besluit heeft het kenmerk OMG-052024/DMS501082.</text:p>
            <text:p text:style-name="common-al">Het besluit gaat over de ‘Flora- en fauna-activiteit’.</text:p>
            <text:p text:style-name="common-al">De aanvraag ziet toe op de volgende soorten: huismus, gewone dwergvleermuis en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2024/DMS50108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024/DMS501082 Lange Weide Oudendij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Lange Weide 5, 6, 7, 9, 10, 14, 25 en 26 te Oudendijk (Flora- en fauna-activiteit)</meta:user-defined>
    <meta:user-defined meta:name="OVERHEIDop.datumEindeReactietermijn">2025-10-23</meta:user-defined>
    <meta:user-defined meta:name="OVERHEIDop.TilID/OVERHEIDop.terinzageleggingOP">til-2025-31478</meta:user-defined>
    <meta:user-defined meta:name="DCTERMS.W3CDTF/DCTERMS.available">2025-09-15</meta:user-defined>
    <meta:user-defined meta:name="DCTERMS.W3CDTF/OVERHEIDop.jaargang">2025</meta:user-defined>
    <meta:user-defined meta:name="OVERHEIDop.publicationIssue">15062</meta:user-defined>
    <meta:user-defined meta:name="OVERHEIDop.PrbID/DC.identifier">prb-2025-15062</meta:user-defined>
    <meta:user-defined meta:name="OVERHEIDop.versieInformatie"/>
  </office:meta>
</office:document-meta>
</file>