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ssem Port Service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revisievergunning</text:p>
            <text:p text:style-name="common-al">Aangevraagde activiteiten: milieu en bouwen</text:p>
            <text:p text:style-name="common-al">Locatie: Wessem Port Services Maastricht B.V., Praamkade 1, 6222 NN Maastricht</text:p>
            <text:p text:style-name="common-al">Besluitdatum: 11 september 2025</text:p>
            <text:p text:style-name="common-al">Zaaknummer: Z2023-00005326</text:p>
            <text:p text:style-name="common-al">Het besluit is op 15 september 2025 verzonden aan de aanvrager.</text:p>
            <text:p text:style-name="common-al">Over het ontwerpbesluit zijn geen zienswijzen ingediend.</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17 september 2025 t/m 29 oktober 2025 ter inzage in het Gouvernement, Limburglaan 10 te Maastricht en het gemeentehuis van Maastricht,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5326</meta:user-defined>
    <meta:user-defined meta:name="DCTERMS.abstract">Provincie Limburg, omgevingsvergunning Wessem Port Services Maastricht B.V., Praamkade 1, 6222 NN Maastricht</meta:user-defined>
    <dc:language>nl</dc:language>
    <meta:user-defined meta:name="OVERHEIDop.locatietype/OVERHEIDop.gebiedsmarkering">Punt</meta:user-defined>
    <meta:user-defined meta:name="DC.title">Provincie Limburg, omgevingsvergunning Wessem Port Services Maastricht B.V., Praamkade 1, 6222 NN Maastricht</meta:user-defined>
    <meta:user-defined meta:name="OVERHEIDop.datumEindeReactietermijn">2025-10-29</meta:user-defined>
    <meta:user-defined meta:name="OVERHEIDop.terinzageleggingBG">https://jeleefomgeving.nl/inzien/852371962/4f559c6b-5a0d-415e-9c65-d40ee3d97496</meta:user-defined>
    <meta:user-defined meta:name="DCTERMS.W3CDTF/DCTERMS.available">2025-09-16</meta:user-defined>
    <meta:user-defined meta:name="DCTERMS.W3CDTF/OVERHEIDop.jaargang">2025</meta:user-defined>
    <meta:user-defined meta:name="OVERHEIDop.publicationIssue">15060</meta:user-defined>
    <meta:user-defined meta:name="OVERHEIDop.PrbID/DC.identifier">prb-2025-15060</meta:user-defined>
    <meta:user-defined meta:name="OVERHEIDop.versieInformatie"/>
  </office:meta>
</office:document-meta>
</file>