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uitvoeren van sonderingen Raalte/Heeten, op de N332, provinciale weg Raalte - grens Gelderland, ter hoogte van hectometerpunten 0.100 en 2.200 en 3.445 en op de N348, provinciale weg Deventer - Ommen, ter hoogte van hectometerpunt 63.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augustus 2025 een verzoek tot het behandelen van een aanvraag voor een beschikking hebben ontvangen waarbij de reguliere voorbereidingsprocedure van toepassing is. De aanvraag gaat over uitvoeren van sonderingen Raalte/Heeten met verkeersmaatregelen voor de locatie op de N332, provinciale weg Raalte - grens Gelderland, ter hoogte van hectometerpunten 0.100 en 2.200 en 3.445 en op de N348, provinciale weg Deventer - Ommen, ter hoogte van hectometerpunt 63.5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05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5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5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7059</meta:user-defined>
    <dc:language>nl</dc:language>
    <meta:user-defined meta:name="OVERHEIDop.locatietype/OVERHEIDop.gebiedsmarkering">Vlak</meta:user-defined>
    <meta:user-defined meta:name="DC.title">Kennisgeving ontvangst van een vergunningsaanvraag voor het uitvoeren van sonderingen Raalte/Heeten, op de N332, provinciale weg Raalte - grens Gelderland, ter hoogte van hectometerpunten 0.100 en 2.200 en 3.445 en op de N348, provinciale weg Deventer - Ommen, ter hoogte van hectometerpunt 63.500</meta:user-defined>
    <meta:user-defined meta:name="DCTERMS.W3CDTF/DCTERMS.available">2025-09-15</meta:user-defined>
    <meta:user-defined meta:name="DCTERMS.W3CDTF/OVERHEIDop.jaargang">2025</meta:user-defined>
    <meta:user-defined meta:name="OVERHEIDop.publicationIssue">15058</meta:user-defined>
    <meta:user-defined meta:name="OVERHEIDop.PrbID/DC.identifier">prb-2025-15058</meta:user-defined>
    <meta:user-defined meta:name="OVERHEIDop.versieInformatie"/>
  </office:meta>
</office:document-meta>
</file>