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Hilsdijk 106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grootschalige werkzaamheden Rioolwaterzuiveringsinstallatie Hattem gelegen aan de Hilsdijk 106 te Hattem.</text:p>
            <text:p text:style-name="common-al">Provincie Gelderland heeft op 11 septem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19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053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05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05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Hilsdijk 106 Hattem</meta:user-defined>
    <meta:user-defined meta:name="DCTERMS.W3CDTF/DCTERMS.available">2025-09-15</meta:user-defined>
    <meta:user-defined meta:name="DCTERMS.W3CDTF/OVERHEIDop.jaargang">2025</meta:user-defined>
    <meta:user-defined meta:name="OVERHEIDop.publicationIssue">15053</meta:user-defined>
    <meta:user-defined meta:name="OVERHEIDop.PrbID/DC.identifier">prb-2025-15053</meta:user-defined>
    <meta:user-defined meta:name="OVERHEIDop.versieInformatie"/>
  </office:meta>
</office:document-meta>
</file>