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sgel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als bedoeld in artikel 3.3, eerste lid, en artikel 3.8, eerste lid, van de Wet natuurbescherming te verlenen voor het opzettelijk beschadigen, vernielen of wegnemen van nesten of rustplaatsen van de ransuil, alsmede het opzettelijk verstoren, beschadigen of vernielen van voortplantingsplaatsen of rustplaatsen van de watervleermuis i.v.m. het uitvoeren van kap- en nieuwbouwwerkzaamheden. De locatie betreft <text:span text:style-name="nadrukvet">Pasgeld te Rijs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6 september 2025 ter inzage. Een belanghebbende kan tot en met 28 oktober 2025 een beroepschrift indienen bij de Rechtbank van Den Haag, sector Bestuursrecht, Postbus 20302, 2500 EH Den Haag onder vermelding van het zaaknummer <text:span text:style-name="nadrukvet">0107922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Rijswijk.</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def) voor het uitvoeren van kap- en nieuwbouwwerkzaamheden met de aanwezigheid van beschermde diersoorten</meta:user-defined>
    <dc:language>nl</dc:language>
    <meta:user-defined meta:name="OVERHEIDop.locatietype/OVERHEIDop.gebiedsmarkering">Buurt</meta:user-defined>
    <meta:user-defined meta:name="DC.title">Beschikking Wet natuurbescherming, Pasgeld te Rijswijk</meta:user-defined>
    <meta:user-defined meta:name="OVERHEIDop.datumEindeReactietermijn">2025-10-29</meta:user-defined>
    <meta:user-defined meta:name="OVERHEIDop.TilID/OVERHEIDop.terinzageleggingOP">til-2025-31446</meta:user-defined>
    <meta:user-defined meta:name="DCTERMS.W3CDTF/DCTERMS.available">2025-09-15</meta:user-defined>
    <meta:user-defined meta:name="DCTERMS.W3CDTF/OVERHEIDop.jaargang">2025</meta:user-defined>
    <meta:user-defined meta:name="OVERHEIDop.publicationIssue">15052</meta:user-defined>
    <meta:user-defined meta:name="OVERHEIDop.PrbID/DC.identifier">prb-2025-15052</meta:user-defined>
    <meta:user-defined meta:name="OVERHEIDop.versieInformatie"/>
  </office:meta>
</office:document-meta>
</file>