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Gebiedsontwikkeling Callunaterrein Herderlaa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gebiedsontwikkeling Callunaterrein aan de Herderlaan te Ermelo.</text:p>
            <text:p text:style-name="common-al">Provincie Gelderland heeft op 10 sept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18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5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5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5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Gebiedsontwikkeling Callunaterrein Herderlaan Ermelo</meta:user-defined>
    <meta:user-defined meta:name="DCTERMS.W3CDTF/DCTERMS.available">2025-09-15</meta:user-defined>
    <meta:user-defined meta:name="DCTERMS.W3CDTF/OVERHEIDop.jaargang">2025</meta:user-defined>
    <meta:user-defined meta:name="OVERHEIDop.publicationIssue">15051</meta:user-defined>
    <meta:user-defined meta:name="OVERHEIDop.PrbID/DC.identifier">prb-2025-15051</meta:user-defined>
    <meta:user-defined meta:name="OVERHEIDop.versieInformatie"/>
  </office:meta>
</office:document-meta>
</file>