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ulianalaan 2 - 148 te Aalsm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9 januari 2025 een aanvraag voor een omgevingsvergunning ontvangen. Het gaat over voorgenomen onderhouds- en verduurzamingswerkzaamheden waarbij verblijfplaatsen van beschermde soorten worden weggenomen en is gelegen aan Julianalaan 2 - 148 te Aalsmeer. De aanvraag is geregistreerd onder het kenmerk OMG-048701/DMS49661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701/DMS49661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701/DMS496610</meta:user-defined>
    <dc:language>nl</dc:language>
    <meta:user-defined meta:name="OVERHEIDop.locatietype/OVERHEIDop.gebiedsmarkering">Weg</meta:user-defined>
    <meta:user-defined meta:name="DC.title">Ontvangst aanvraag omgevingsvergunning Julianalaan 2 - 148 te Aalsmeer (Flora- en fauna-activiteit)</meta:user-defined>
    <meta:user-defined meta:name="DCTERMS.W3CDTF/DCTERMS.available">2025-02-03</meta:user-defined>
    <meta:user-defined meta:name="DCTERMS.W3CDTF/OVERHEIDop.jaargang">2025</meta:user-defined>
    <meta:user-defined meta:name="OVERHEIDop.publicationIssue">1505</meta:user-defined>
    <meta:user-defined meta:name="OVERHEIDop.PrbID/DC.identifier">prb-2025-1505</meta:user-defined>
    <meta:user-defined meta:name="OVERHEIDop.versieInformatie"/>
  </office:meta>
</office:document-meta>
</file>